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Roerdalen maken bekend dat het ontwerpuitwerkingsplan ‘Holsterveld Vlodrop’ ter inzage li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 en raadplegen</text:span> </text:p>
            <text:p text:style-name="common-al">Het ontwerpuitwerkingsplan ligt met de bijbehorende stukken vanaf 26 november 2021 voor 6 weken ter inzage bij het Servicepunt Roerdalen. De planstukken zijn tevens elektronisch te raadplegen via <text:a xlink:href="http://www.ruimtelijkeplannen.nl" xlink:type="simple">www.ruimtelijkeplannen.nl</text:a> onder de codering: NL.IMRO.1669.UPVDP2021HOLSTERVE-OW01. <text:span text:style-name="nadrukvet"/></text:p>
            <text:p text:style-name="common-al">
            <text:span text:style-name="nadrukvet"/>
          </text:p>
            <text:p text:style-name="common-al">
            <text:span text:style-name="nadrukvet">Aangepaste procedure</text:span>
          </text:p>
            <text:p text:style-name="common-al">In het kader van de corona-richtlijnen is er een aangepaste procedure voor het inzien van stukken: </text:p>
            <text:p text:style-name="common-al">U stuurt een mail naar info@roerdalen.nl met daarin het verzoek om de betreffende stukken te mogen ontvangen ter inzage. Deze worden dan per mail aan u toegezonden. </text:p>
            <text:p text:style-name="common-al">Beschikt u niet over de mogelijkheid om stukken digitaal te ontvangen? Dan kunt u telefonisch een afspraak maken om het plan bij het Servicepunt Roerdalen te komen inzien. U kunt contact opnemen met Anouk Driessen van het team Ruimtelijke en Economische Ontwikkeling, telefoon: (0475) 538 888.</text:p>
            <text:p text:style-name="common-al">
            <text:span text:style-name="nadrukvet"/>
          </text:p>
            <text:p text:style-name="common-al">
            <text:span text:style-name="nadrukvet">Het plan</text:span> </text:p>
            <text:p text:style-name="common-al">Het ontwerpuitwerkingsplan ‘Holsterveld Vlodrop’ voorziet in het uitwerken van de bestemming ‘Wonen’, binnen het plangebied Holsterveld, kadastraal bekend als Vlodrop, sectie F, nummers 1884 en 196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termijn van terinzagelegging kan door belanghebbenden schriftelijk of mondeling een zienswijze tegen het ontwerpuitwerkingsplan kenbaar worden gemaakt. Een schriftelijke zienswijze kunt u richten aan het college van burgemeester en wethouders van Roerdalen, postbus 6099, 6077 ZH Sint Odiliënberg. Voor het indienen van een mondelinge zienswijze moet u een afspraak maken. Een afspraak dient uiterlijk één week voor het einde van de terinzagelegging te zijn gemaakt. Het is niet mogelijk om telefonisch een zienswijze kenbaar te maken.</text:p>
            <text:p text:style-name="common-al">
            <text:span text:style-name="nadrukvet"/>
          </text:p>
            <text:p text:style-name="common-al">
            <text:span text:style-name="nadrukvet">Informatie</text:span> </text:p>
            <text:p text:style-name="common-al">Voor meer informatie kunt u contact opnemen met Anouk Driessen van het team Ruimtelijke en Economische ontwikkeling via telefoonnummer (0475) 538 88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724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4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4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9.UPVDP2021HOLSTERVE-OW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Burgemeester en wethouders van Roerdalen maken bekend dat het ontwerpuitwerkingsplan ‘Holsterveld Vlodrop’ ter inzage lig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47</meta:user-defined>
    <meta:user-defined meta:name="OVERHEIDop.GmbID/DC.identifier">gmb-2021-427247</meta:user-defined>
    <meta:user-defined meta:name="OVERHEIDop.versieInformatie"/>
  </office:meta>
</office:document-meta>
</file>