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ansformeren van één woning naar twee woningen , Hoge Rijndijk 94E 2313KL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819</text:p>
            <text:p text:style-name="common-al">Ingekomen: 18-12-2020 00:00</text:p>
            <text:p text:style-name="common-al">Datum besluit: 09-02-2021</text:p>
            <text:p text:style-name="common-al">Locatie: Hoge Rijndijk 94E </text:p>
            <text:p text:style-name="common-al">Projectomschrijving: het transformeren van één woning naar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transformeren van één woning naar twee woningen </meta:user-defined>
    <dc:language>nl</dc:language>
    <meta:user-defined meta:name="OVERHEID.EPSG28992/DC.spatial">95007.476066576 463373.850446851</meta:user-defined>
    <meta:user-defined meta:name="DC.title">Verleende omgevingsvergunning, het transformeren van één woning naar twee woningen , Hoge Rijndijk 94E 2313KL Leiden,</meta:user-defined>
    <meta:user-defined meta:name="OVERHEID.PostcodeHuisnummer/OVERHEIDop.postcodeHuisnummer">2313KL 94</meta:user-defined>
    <meta:user-defined meta:name="OVERHEIDop.straatnaam">Hoge Rijndijk</meta:user-defined>
    <meta:user-defined meta:name="OVERHEIDop.woonplaats">Leiden</meta:user-defined>
    <meta:user-defined meta:name="DCTERMS.W3CDTF/DCTERMS.available">2021-02-18</meta:user-defined>
    <meta:user-defined meta:name="OVERHEIDop.externeBijlage">LEIDEN_202102_GFO_ZAKEN_781120_1914922 _ Z20320...|exb-2021-8246</meta:user-defined>
    <meta:user-defined meta:name="DCTERMS.W3CDTF/OVERHEIDop.jaargang">2021</meta:user-defined>
    <meta:user-defined meta:name="OVERHEIDop.publicationIssue">42724</meta:user-defined>
    <meta:user-defined meta:name="OVERHEIDop.GmbID/DC.identifier">gmb-2021-42724</meta:user-defined>
    <meta:user-defined meta:name="OVERHEIDop.versieInformatie"/>
  </office:meta>
</office:document-meta>
</file>