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november 2021 toegekend omgevingsvergunning Noorderstraat 1 t/m 11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november 2021 voor het realiseren van uitwegen behorende bij 6 nieuwbouw woningen aan de Noorderstraat 1 t/m 11 in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723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3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3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4 november 2021 toegekend voor het realiseren van uitwegen behorende bij 6 nieuwbouw woningen aan de Noorderstraat 1 t/m 11 in Zeerijp.</meta:user-defined>
    <dc:language>nl</dc:language>
    <meta:user-defined meta:name="OVERHEIDop.locatietype/OVERHEIDop.gebiedsmarkering">Adres</meta:user-defined>
    <meta:user-defined meta:name="DC.title">24 november 2021 toegekend omgevingsvergunning Noorderstraat 1 t/m 11 in Zeerijp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7237</meta:user-defined>
    <meta:user-defined meta:name="OVERHEIDop.GmbID/DC.identifier">gmb-2021-427237</meta:user-defined>
    <meta:user-defined meta:name="OVERHEIDop.versieInformatie"/>
  </office:meta>
</office:document-meta>
</file>