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Aanvraag evenementenvergunning Boerendag in Beltr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Boerendag op 18 en 19 juni 2022 aan de Kooigootsweg 2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723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[Aanvraag evenementenvergunning Boerendag in Beltrum]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232</meta:user-defined>
    <meta:user-defined meta:name="OVERHEIDop.GmbID/DC.identifier">gmb-2021-427232</meta:user-defined>
    <meta:user-defined meta:name="OVERHEIDop.versieInformatie"/>
  </office:meta>
</office:document-meta>
</file>