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nabij Marktstraat 4, Zevenaar het innemen van een standplaats, ter promotie van Lokaal Belang, op vrijdag 17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HZ_ST-2021-2080 voor een standplaatsvergunning op locatie nabij Marktstraat 4,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23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3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3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nabij Marktstraat 4, Zevenaar het innemen van een standplaats, ter promotie van Lokaal Belang, op vrijdag 17 december 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30</meta:user-defined>
    <meta:user-defined meta:name="OVERHEIDop.GmbID/DC.identifier">gmb-2021-427230</meta:user-defined>
    <meta:user-defined meta:name="OVERHEIDop.versieInformatie"/>
  </office:meta>
</office:document-meta>
</file>