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Didamsestraat 28, 6901HC Zevenaar het gebruiken van gemeentegrond voor het plaatsen van een steiger in de periode 27 november 2021 tot 30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HZ_GEGE-2021-2107 voor een vergunning voor gebruik gemeentegrond op locatie Didamsestraat 28, 6901HC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4 novem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2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Didamsestraat 28, 6901HC Zevenaar het gebruiken van gemeentegrond voor het plaatsen van een steiger in de periode 27 november 2021 tot 30 januari 2022</meta:user-defined>
    <meta:user-defined meta:name="DCTERMS.W3CDTF/DCTERMS.available">2021-11-26</meta:user-defined>
    <meta:user-defined meta:name="DCTERMS.W3CDTF/OVERHEIDop.jaargang">2021</meta:user-defined>
    <meta:user-defined meta:name="OVERHEIDop.publicationIssue">427224</meta:user-defined>
    <meta:user-defined meta:name="OVERHEIDop.GmbID/DC.identifier">gmb-2021-427224</meta:user-defined>
    <meta:user-defined meta:name="OVERHEIDop.versieInformatie"/>
  </office:meta>
</office:document-meta>
</file>