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etnesse 8-2 1082C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ietnesse 8-2, 1082CG: voor het intern verbouwen en omzetten van de zolderverdieping met bestemming hiervan tot één woning, verzonden 9 februari 2021. Dossiernummer Z2020-Z055832 / OLO-nummer 5631029.</text:p>
            <text:p text:style-name="common-al">Het besluit en bijbehorende stukken kunt u per e-mail ontvangen. Stuur een e-mail naar <text:a xlink:href="mailto:stadsloket.zuid.vergunningen.dvl@amsterdam.nl?Subject=Dossiernummer Z2020-Z05583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en omzetten zolderverdieping met bestemming hiervan tot één woning</meta:user-defined>
    <dc:language>nl</dc:language>
    <meta:user-defined meta:name="OVERHEID.EPSG28992/DC.spatial">120237.00008978 482149.00045854</meta:user-defined>
    <meta:user-defined meta:name="DC.title">Besluit omgevingsvergunning reguliere procedure Rietnesse 8-2 1082CG Amsterdam</meta:user-defined>
    <meta:user-defined meta:name="OVERHEID.PostcodeHuisnummer/OVERHEIDop.postcodeHuisnummer">1082CG 8</meta:user-defined>
    <meta:user-defined meta:name="OVERHEIDop.straatnaam">Rietnesse</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42722</meta:user-defined>
    <meta:user-defined meta:name="OVERHEIDop.GmbID/DC.identifier">gmb-2021-42722</meta:user-defined>
    <meta:user-defined meta:name="OVERHEIDop.versieInformatie"/>
  </office:meta>
</office:document-meta>
</file>