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Centrum van Zevenaar het rondgaan met een draaiorgel op vrijdagen in 2022 van 12.00 tot uiterlijk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HZ_GEGE-2021-2098 voor een vergunning voor gebruik gemeentegrond op locatie Centrum van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21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1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Centrum van Zevenaar het rondgaan met een draaiorgel op vrijdagen in 2022 van 12.00 tot uiterlijk 20.00 uu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18</meta:user-defined>
    <meta:user-defined meta:name="OVERHEIDop.GmbID/DC.identifier">gmb-2021-427218</meta:user-defined>
    <meta:user-defined meta:name="OVERHEIDop.versieInformatie"/>
  </office:meta>
</office:document-meta>
</file>