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ouwen van de zolder, Het Bijltje 47, 7413RM Deventer, [DVT00B17203] Deventer B 17203, Het Bijltje 47, 7413RM Deventer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167</text:p>
            <text:p text:style-name="common-al">Ingekomen: 20-11-2021</text:p>
            <text:p text:style-name="common-al">Locatie: Het Bijltje 47, 7413RM Deventer, [DVT00B17203] Deventer B 17203, Het Bijltje 47, 7413RM Deventer []</text:p>
            <text:p text:style-name="common-al">Projectomschrijving: het uitbouwen van de zold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721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1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1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167</meta:user-defined>
    <meta:user-defined meta:name="DCTERMS.abstract">het uitbouwen van de zolder</meta:user-defined>
    <dc:language>nl</dc:language>
    <meta:user-defined meta:name="OVERHEIDop.locatietype/OVERHEIDop.gebiedsmarkering">Punt</meta:user-defined>
    <meta:user-defined meta:name="DC.title">Aanvraag omgevingsvergunning, het uitbouwen van de zolder, Het Bijltje 47, 7413RM Deventer, [DVT00B17203] Deventer B 17203, Het Bijltje 47, 7413RM Deventer []</meta:user-defined>
    <meta:user-defined meta:name="DCTERMS.W3CDTF/DCTERMS.available">2021-11-26</meta:user-defined>
    <meta:user-defined meta:name="DCTERMS.W3CDTF/OVERHEIDop.jaargang">2021</meta:user-defined>
    <meta:user-defined meta:name="OVERHEIDop.publicationIssue">427213</meta:user-defined>
    <meta:user-defined meta:name="OVERHEIDop.GmbID/DC.identifier">gmb-2021-427213</meta:user-defined>
    <meta:user-defined meta:name="OVERHEIDop.versieInformatie"/>
  </office:meta>
</office:document-meta>
</file>