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dway 30, 1715GZ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Wadway 30, 1715GZ Spanbroek</text:span>
          </text:p>
            <text:p text:style-name="common-al">Op 23 november 2021 heeft de gemeente een aanvraag ontvangen voor het wijzigen van het balkon en de kleedruimte op het perceel Wadway 30, 1715GZ Spanbroek. De aanvraag is geregistreerd onder zaaknummer 2021-000647. De aanvraag betreft:</text:p>
            <text:list text:style-name="id1-3-2-1-1-3">
              <text:list-item text:style-override="id1-3-2-1-1-3-1">
                <text:number>•</text:number>
                <text:p text:style-name="al">verbouwen, onderhouden, restaureren, slopen of verplaatsen van een monument</text:p>
              </text:list-item>
            </text:list>
            <text:p text:style-name="common-al">Procedure</text:p>
            <text:p text:style-name="last-al">De aanvraag zal volgens de reguliere procedure met een behandeltermijn van 8 weken. Wij kunnen deze termijn. één termijn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720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0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0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adway 30, 1715GZ Spanbroek</meta:user-defined>
    <dc:language>nl</dc:language>
    <meta:user-defined meta:name="OVERHEIDop.locatietype/OVERHEIDop.gebiedsmarkering">Punt</meta:user-defined>
    <meta:user-defined meta:name="DC.title">Kennisgeving ontvangst aanvraag beschikking, Wadway 30, 1715GZ Spanbroek</meta:user-defined>
    <meta:user-defined meta:name="DCTERMS.W3CDTF/DCTERMS.available">2021-12-02</meta:user-defined>
    <meta:user-defined meta:name="DCTERMS.W3CDTF/OVERHEIDop.jaargang">2021</meta:user-defined>
    <meta:user-defined meta:name="OVERHEIDop.publicationIssue">427209</meta:user-defined>
    <meta:user-defined meta:name="OVERHEIDop.GmbID/DC.identifier">gmb-2021-427209</meta:user-defined>
    <meta:user-defined meta:name="OVERHEIDop.versieInformatie"/>
  </office:meta>
</office:document-meta>
</file>