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orgercompagniesterstraat Sappemeer, Verleende omgevingsvergunning (reguliere procedure) Z2021-0065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Borgercompagniesterstraat, 9611 KB, Gemeente Midden-Groningen, kadastraal bekend gemeente Sappemeer, sectie G, perceelnummer 578 (sectie G, nummer 2427 en 4311, de onbewaakte overgang nabij Borgercompagniesterstraat/Middenstraat) te Sappemeer, voor het realiseren van een korte omrijdroute, 24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720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Borgercompagniesterstraat Sappemeer, Verleende omgevingsvergunning (reguliere procedure) Z2021-006548</meta:user-defined>
    <meta:user-defined meta:name="DCTERMS.W3CDTF/DCTERMS.available">2021-11-26</meta:user-defined>
    <meta:user-defined meta:name="DCTERMS.W3CDTF/OVERHEIDop.jaargang">2021</meta:user-defined>
    <meta:user-defined meta:name="OVERHEIDop.publicationIssue">427204</meta:user-defined>
    <meta:user-defined meta:name="OVERHEIDop.GmbID/DC.identifier">gmb-2021-427204</meta:user-defined>
    <meta:user-defined meta:name="OVERHEIDop.versieInformatie"/>
  </office:meta>
</office:document-meta>
</file>