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Langs de Akker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55</text:span>
          </text:p>
            <text:p text:style-name="common-al">Gemeente Amstelveen heeft op 17 november 2021 een aanvraag alcoholvergunning(en) ontvangen voor Tuinvereniging Langs De Akker. De locatie is Langs de Akker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2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Langs de Akker 2 in Amstelve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01</meta:user-defined>
    <meta:user-defined meta:name="OVERHEIDop.GmbID/DC.identifier">gmb-2021-427201</meta:user-defined>
    <meta:user-defined meta:name="OVERHEIDop.versieInformatie"/>
  </office:meta>
</office:document-meta>
</file>