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ebruik openbare ruimte voor het inrichten van een bouwplaats met steigers, containers, toiletten, bouwlift, hijskranen en het aanleggen van een tijdelijke in-/uitrit - Fregatwerf, nummer 39 t/m 58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OPSOMMING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53 </meta:user-defined>
    <dc:language>nl</dc:language>
    <meta:user-defined meta:name="OVERHEID.EPSG28992/DC.spatial">94258.03 454225.75</meta:user-defined>
    <meta:user-defined meta:name="DC.title">Gemeente Zoetermeer - verlening omgevingsvergunning - gebruik openbare ruimte voor het inrichten van een bouwplaats met steigers, containers, toiletten, bouwlift, hijskranen en het aanleggen van een tijdelijke in-/uitrit - Fregatwerf, nummer 39 t/m 589, Zoetermeer</meta:user-defined>
    <meta:user-defined meta:name="OVERHEID.PostcodeHuisnummer/OVERHEIDop.postcodeHuisnummer">2725CT 167</meta:user-defined>
    <meta:user-defined meta:name="OVERHEIDop.straatnaam">Fregatwerf</meta:user-defined>
    <meta:user-defined meta:name="OVERHEIDop.woonplaats">Zoeter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4272</meta:user-defined>
    <meta:user-defined meta:name="OVERHEIDop.GmbID/DC.identifier">gmb-2021-4272</meta:user-defined>
    <meta:user-defined meta:name="OVERHEIDop.versieInformatie"/>
  </office:meta>
</office:document-meta>
</file>