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land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aanvraag ontvangen voor een omgevingsvergunning (ontheffing) tijdelijk plaatsen schaftkeet nabij de Oudeland 18 te Vinkeveen. De aanvraag is geregistreerd onder zaaknummer: 21.0011667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4 nov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71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Oudeland te Vinkeveen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187</meta:user-defined>
    <meta:user-defined meta:name="OVERHEIDop.GmbID/DC.identifier">gmb-2021-427187</meta:user-defined>
    <meta:user-defined meta:name="OVERHEIDop.versieInformatie"/>
  </office:meta>
</office:document-meta>
</file>