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24*"/>
    </style:style>
    <style:style style:family="table-column" style:parent-style-name="colspec" style:name="id1-3-2-4-5-1-2">
      <style:table-column-properties style:rel-column-width="40*"/>
    </style:style>
    <style:style style:family="table-column" style:parent-style-name="colspec" style:name="id1-3-2-4-5-1-3">
      <style:table-column-properties style:rel-column-width="24*"/>
    </style:style>
    <style:style style:family="table-column" style:parent-style-name="colspec" style:name="id1-3-2-4-7-1-1">
      <style:table-column-properties style:rel-column-width="24*"/>
    </style:style>
    <style:style style:family="table-column" style:parent-style-name="colspec" style:name="id1-3-2-4-7-1-2">
      <style:table-column-properties style:rel-column-width="41*"/>
    </style:style>
    <style:style style:family="table-column" style:parent-style-name="colspec" style:name="id1-3-2-4-7-1-3">
      <style:table-column-properties style:rel-column-width="24*"/>
    </style:style>
    <style:style style:family="table-column" style:parent-style-name="colspec" style:name="id1-3-2-4-9-1-1">
      <style:table-column-properties style:rel-column-width="24*"/>
    </style:style>
    <style:style style:family="table-column" style:parent-style-name="colspec" style:name="id1-3-2-4-9-1-2">
      <style:table-column-properties style:rel-column-width="65*"/>
    </style:style>
    <style:style style:family="table-column" style:parent-style-name="colspec" style:name="id1-3-2-4-11-1-1">
      <style:table-column-properties style:rel-column-width="25*"/>
    </style:style>
    <style:style style:family="table-column" style:parent-style-name="colspec" style:name="id1-3-2-4-11-1-2">
      <style:table-column-properties style:rel-column-width="65*"/>
    </style:style>
    <style:style style:family="table-column" style:parent-style-name="colspec" style:name="id1-3-2-4-13-1-1">
      <style:table-column-properties style:rel-column-width="25*"/>
    </style:style>
    <style:style style:family="table-column" style:parent-style-name="colspec" style:name="id1-3-2-4-13-1-2">
      <style:table-column-properties style:rel-column-width="65*"/>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0-1-1">
      <style:table-column-properties style:rel-column-width="26*"/>
    </style:style>
    <style:style style:family="table-column" style:parent-style-name="colspec" style:name="id1-3-2-4-20-1-2">
      <style:table-column-properties style:rel-column-width="39*"/>
    </style:style>
    <style:style style:family="table-column" style:parent-style-name="colspec" style:name="id1-3-2-4-20-1-3">
      <style:table-column-properties style:rel-column-width="24*"/>
    </style:style>
    <style:style style:family="table-column" style:parent-style-name="colspec" style:name="id1-3-2-4-22-1-1">
      <style:table-column-properties style:rel-column-width="23*"/>
    </style:style>
    <style:style style:family="table-column" style:parent-style-name="colspec" style:name="id1-3-2-4-22-1-2">
      <style:table-column-properties style:rel-column-width="42*"/>
    </style:style>
    <style:style style:family="table-column" style:parent-style-name="colspec" style:name="id1-3-2-4-22-1-3">
      <style:table-column-properties style:rel-column-width="24*"/>
    </style:style>
    <style:style style:family="table-column" style:parent-style-name="colspec" style:name="id1-3-2-4-24-1-1">
      <style:table-column-properties style:rel-column-width="30*"/>
    </style:style>
    <style:style style:family="table-column" style:parent-style-name="colspec" style:name="id1-3-2-4-24-1-2">
      <style:table-column-properties style:rel-column-width="41*"/>
    </style:style>
    <style:style style:family="table-column" style:parent-style-name="colspec" style:name="id1-3-2-4-24-1-3">
      <style:table-column-properties style:rel-column-width="19*"/>
    </style:style>
    <style:style style:family="table-column" style:parent-style-name="colspec" style:name="id1-3-2-4-26-1-1">
      <style:table-column-properties style:rel-column-width="26*"/>
    </style:style>
    <style:style style:family="table-column" style:parent-style-name="colspec" style:name="id1-3-2-4-26-1-2">
      <style:table-column-properties style:rel-column-width="45*"/>
    </style:style>
    <style:style style:family="table-column" style:parent-style-name="colspec" style:name="id1-3-2-4-26-1-3">
      <style:table-column-properties style:rel-column-width="19*"/>
    </style:style>
    <text:list-style style:name="id1-3-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style:style style:family="table-column" style:parent-style-name="colspec" style:name="id1-3-2-4-40-1-1">
      <style:table-column-properties style:rel-column-width="18*"/>
    </style:style>
    <style:style style:family="table-column" style:parent-style-name="colspec" style:name="id1-3-2-4-40-1-2">
      <style:table-column-properties style:rel-column-width="68*"/>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30*"/>
    </style:style>
    <style:style style:family="table-column" style:parent-style-name="colspec" style:name="id1-3-2-5-5-1-3">
      <style:table-column-properties style:rel-column-width="30*"/>
    </style:style>
    <style:style style:family="table-column" style:parent-style-name="colspec" style:name="id1-3-2-5-7-1-1">
      <style:table-column-properties style:rel-column-width="23*"/>
    </style:style>
    <style:style style:family="table-column" style:parent-style-name="colspec" style:name="id1-3-2-5-7-1-2">
      <style:table-column-properties style:rel-column-width="68*"/>
    </style:style>
    <style:style style:family="table-column" style:parent-style-name="colspec" style:name="id1-3-2-5-9-1-1">
      <style:table-column-properties style:rel-column-width="23*"/>
    </style:style>
    <style:style style:family="table-column" style:parent-style-name="colspec" style:name="id1-3-2-5-9-1-2">
      <style:table-column-properties style:rel-column-width="68*"/>
    </style:style>
  </office:automatic-styles>
  <office:body>
    <office:text>
      <text:p text:style-name="new_page_staatscourant"/>
      <text:p text:style-name="single-kop-titel">Aanwijzingsbesluit parkeerplaatsen, tijdstip en wijze van betaling parkeerbelastingen 2022</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3 november 2021,</text:p>
            <text:p text:style-name="al">Gezien het voorstel met reg.nr. 11725998,</text:p>
            <text:p text:style-name="al">Gelet op artikel 2 van de Parkeerverordening ’s-Hertogenbosch 2021 alsmede de artikelen 5, 8 en 9, tweede lid, van de Verordening op de heffing en invordering parkeerbelastingen ’s-Hertogenbosch 2022;</text:p>
            <text:p text:style-name="al"/>
            <text:p text:style-name="al">Besluit:</text:p>
            <text:p text:style-name="al"/>
            <text:p text:style-name="al">Vast te stellen de plaatsen waar, het tijdstip en de wijze waarop tegen betaling van parkeerbelastingen, als bedoeld in artikel 2, onderdeel a, van de Verordening op de heffing en invordering parkeerbelastingen ’s-Hertogenbosch 2022, mag worden geparkeerd alsmede de plaatsen waar de wielklem wordt toegepast, zoals vermeld in de bij dit besluit behorende bijlage 1 “Aanwijzing plaats, tijdstip en wijze van betaald parkeren en de toepassing van de wielklem”;</text:p>
            <text:p text:style-name="al"/>
            <text:p text:style-name="al">Vast te stellen de plaatsen waar mag worden geparkeerd met een vergunning, als bedoeld in artikel 2, onderdeel b, van de Verordening op de heffing en invordering parkeerbelastingen ’s-Hertogenbosch 2022, zoals vermeld in de bij dit besluit behorende bijlage 2 “Plaatsen waar met een vergunning mag worden geparkeerd”;</text:p>
            <text:p text:style-name="al"/>
            <text:p text:style-name="al">Dat dit besluit kan worden aangehaald als “Aanwijzingsbesluit parkeerplaatsen, tijdstip en wijze van betaling parkeerbelastingen 2022”;</text:p>
            <text:p text:style-name="al"/>
            <text:p text:style-name="al">Dat dit besluit met ingang van 1 januari 2022 in werking treed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s-Hertogenbosch, 23 november 2021</text:span></text:p>
            <text:p><text:span text:style-name="functie">Het college van burgemeester en wethouders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Aanwijzing plaats, tijdstip en wijze van betaald parkeren en de toepassing van de wielklem</text:p>
          <text:p text:style-name="al"/>
          <text:p text:style-name="al">De plaatsen waar, het tijdstip en wijze waarop tegen betaling van de parkeerbelasting als bedoeld in artikel 2, onderdeel a, van de Verordening op de heffing en invordering parkeerbelastingen ’s-Hertogenbosch 2022 en het besluit van de gemeenteraad van 9 november 2021 inzake het vaststellen van de parkeertarieven 2022 mag worden geparkeerd, evenals de plaatsen waar de wielklem wordt toegepast, zij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Tarief 1 (a): geldt voor het centrum en bedraagt € 3,71 per 60 minuten</text:p>
                </table:table-cell>
              </table:table-row>
              <table:table-row table:style-name="row">
                <table:table-cell table:style-name="entry" table:number-rows-spanned="1" table:number-columns-spanned="1">
                  <text:p text:style-name="table_al">Straat/gebied</text:p>
                </table:table-cell>
                <table:table-cell table:style-name="entry" table:number-rows-spanned="1" table:number-columns-spanned="1">
                  <text:p text:style-name="table_al">Details</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Baselaa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Tussen de Visstraat en de verbindingsweg naar de Bred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parkeer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 Willemsvaart</text:p>
                </table:table-cell>
                <table:table-cell table:style-name="entry" table:number-rows-spanned="1" table:number-columns-spanned="1">
                  <text:p text:style-name="table_al">Tussen Handelskade en Antoniebrug</text:p>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Tarief 2 (b): geldt voor de rand van het centrum en bedraagt € 3,19 per 60 minuten</text:p>
                </table:table-cell>
              </table:table-row>
              <table:table-row table:style-name="row">
                <table:table-cell table:style-name="entry" table:number-rows-spanned="1" table:number-columns-spanned="1">
                  <text:p text:style-name="table_al">Straat/gebied</text:p>
                </table:table-cell>
                <table:table-cell table:style-name="entry" table:number-rows-spanned="1" table:number-columns-spanned="1">
                  <text:p text:style-name="table_al">Details</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Tarief 2 (b): geldt voor de rand van het centrum en bedraagt € 3,19 per 60 minuten</text:p>
                </table:table-cell>
              </table:table-row>
              <table:table-row table:style-name="row">
                <table:table-cell table:style-name="entry" table:number-rows-spanned="1" table:number-columns-spanned="1">
                  <text:p text:style-name="table_al">Naam wijk – sectornr.</text:p>
                </table:table-cell>
                <table:table-cell table:style-name="entry" table:number-rows-spanned="1" table:number-columns-spanned="1">
                  <text:p text:style-name="table_al">Het gebied met de daarin aanwezige straten, begrensd door en inclusief de straten:</text:p>
                </table:table-cell>
              </table:table-row>
              <table:table-row table:style-name="row">
                <table:table-cell table:style-name="entry" table:number-rows-spanned="1" table:number-columns-spanned="1">
                  <text:p text:style-name="table_al">Kop van het Zand – 305 </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1">
                  <text:p text:style-name="table_al">Onderwijsboulevard, Magistratenlaan, Leeghwaterlaan en Vlijmenseweg</text:p>
                </table:table-cell>
              </table:table-row>
              <table:table-row table:style-name="row">
                <table:table-cell table:style-name="entry" table:number-rows-spanned="1" table:number-columns-spanned="1">
                  <text:p text:style-name="table_al">Zand Zuid – 307 </text:p>
                  <text:p text:style-name="table_al"/>
                </table:table-cell>
                <table:table-cell table:style-name="entry" table:number-rows-spanned="1" table:number-columns-spanned="1">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ext:p text:style-name="table_al"/>
                </table:table-cell>
                <table:table-cell table:style-name="entry" table:number-rows-spanned="1" table:number-columns-spanned="1">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Muntel – 301 </text:p>
                  <text:p text:style-name="table_al"/>
                </table:table-cell>
                <table:table-cell table:style-name="entry" table:number-rows-spanned="1" table:number-columns-spanned="1">
                  <text:p text:style-name="table_al">Citadellaan, Van der Weeghensingel, Pelssingel, Geldersedam en Willem van Nassaulaan, inclusief Munteltuinen en Vaaltweg</text:p>
                </table:table-cell>
              </table:table-row>
              <table:table-row table:style-name="row">
                <table:table-cell table:style-name="entry" table:number-rows-spanned="1" table:number-columns-spanned="1">
                  <text:p text:style-name="table_al">Hinthamerpoort – 309 </text:p>
                  <text:p text:style-name="table_al"/>
                </table:table-cell>
                <table:table-cell table:style-name="entry" table:number-rows-spanned="1" table:number-columns-spanned="1">
                  <text:p text:style-name="table_al">Muntelbolwerk, Westenburgerweg en Graafseweg (noord-westelijk deel), met uitzondering van de parkeerschijfzones.</text:p>
                </table:table-cell>
              </table:table-row>
              <table:table-row table:style-name="row">
                <table:table-cell table:style-name="entry" table:number-rows-spanned="1" table:number-columns-spanned="1">
                  <text:p text:style-name="table_al">Zuid Willemsvaart/Aa - 302</text:p>
                  <text:p text:style-name="table_al"/>
                </table:table-cell>
                <table:table-cell table:style-name="entry" table:number-rows-spanned="1" table:number-columns-spanned="1">
                  <text:p text:style-name="table_al">Zuid-Willemsvaart, Oostwal, Aawal, Muntelwal, Noordwal, Kasterenwal en Citadellaan alsmede Van Paesschenstraat, Eikendonkplein, Willem Deckersstraat, Maastrichtseweg, De Bossche Pad, tussen de Oostwal en Nieuwe Ambachtstraat, en Eindstraat,</text:p>
                  <text:p text:style-name="table_al">Rijnstraat (zuidelijke deel, zijde woonflats) met uitzondering van het gebied zoals genoemd onder Hofstad – 318.  </text:p>
                </table:table-cell>
              </table:table-row>
              <table:table-row table:style-name="row">
                <table:table-cell table:style-name="entry" table:number-rows-spanned="1" table:number-columns-spanned="1">
                  <text:p text:style-name="table_al">Hofstad – 318 </text:p>
                  <text:p text:style-name="table_al"/>
                </table:table-cell>
                <table:table-cell table:style-name="entry" table:number-rows-spanned="1" table:number-columns-spanned="1">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Zuid West – 308 </text:p>
                  <text:p text:style-name="table_al"/>
                </table:table-cell>
                <table:table-cell table:style-name="entry" table:number-rows-spanned="1" table:number-columns-spanned="1">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1">
                  <text:p text:style-name="table_al">Van Veldekekade, Limietlaan en Van Velthemstraat en het parkeerterrein gelegen aan de Jacob van Maerlantstraat alsmede de Coornhertstraat en Van Heelusstraat, Geert Grootestraat,Thomas à Kempisstraat, Van der Nootstraat, Brugmanstraat, Henric Spiegelstraat, Anna Bijnsstraat, Hadewychstraat en Van Boendalestraat.</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2">
                  <text:p text:style-name="table_al">Tarief 3 (c): dit geldt buiten het centrum en bedraagt € 2,57 per 60 minuten</text:p>
                </table:table-cell>
              </table:table-row>
              <table:table-row table:style-name="row">
                <table:table-cell table:style-name="entry" table:number-rows-spanned="1" table:number-columns-spanned="1">
                  <text:p text:style-name="table_al">Straat/gebied</text:p>
                </table:table-cell>
                <table:table-cell table:style-name="entry" table:number-rows-spanned="1" table:number-columns-spanned="1">
                  <text:p text:style-name="table_al">Details</text:p>
                </table:table-cell>
              </table:table-row>
              <table:table-row table:style-name="row">
                <table:table-cell table:style-name="entry" table:number-rows-spanned="1" table:number-columns-spanned="1">
                  <text:p text:style-name="table_al">Parkeerterrein tussen Parallelweg en Nelson Mandelalaan</text:p>
                </table:table-cell>
                <table:table-cell table:style-name="entry" table:number-rows-spanned="1" table:number-columns-spanned="1">
                  <text:p text:style-name="table_al">Het parkeerterrein aan de westzijde van de Nelson Mandelalaan, ingang ter hoogte van Parallelweg 32</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2">
                  <text:p text:style-name="table_al">Tarief 3 (c): dit geldt buiten het centrum en bedraagt € 2,57 per 60 minuten</text:p>
                </table:table-cell>
              </table:table-row>
              <table:table-row table:style-name="row">
                <table:table-cell table:style-name="entry" table:number-rows-spanned="1" table:number-columns-spanned="1">
                  <text:p text:style-name="table_al">Naam wijk – sectornr.</text:p>
                </table:table-cell>
                <table:table-cell table:style-name="entry" table:number-rows-spanned="1" table:number-columns-spanned="1">
                  <text:p text:style-name="table_al">Het gebied met de daarin aanwezige straten, begrensd door en inclusief de straten:</text:p>
                </table:table-cell>
              </table:table-row>
              <table:table-row table:style-name="row">
                <table:table-cell table:style-name="entry" table:number-rows-spanned="1" table:number-columns-spanned="1">
                  <text:p text:style-name="table_al">De Vliert I - 321 </text:p>
                </table:table-cell>
                <table:table-cell table:style-name="entry" table:number-rows-spanned="1" table:number-columns-spanned="1">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 </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1">
                  <text:p text:style-name="table_al">Koestraat, Kalverstraat, Ossenstraat, Vaars; Parallelweg, tussen Parallelweg 25 (Grenco) en de Oude Engelenseweg; Oude Engelenseweg tussen Koestraat en Parallelweg</text:p>
                </table:table-cell>
              </table:table-row>
              <table:table-row table:style-name="row">
                <table:table-cell table:style-name="entry" table:number-rows-spanned="1" table:number-columns-spanned="1">
                  <text:p text:style-name="table_al">Vughterpoort- 319 </text:p>
                </table:table-cell>
                <table:table-cell table:style-name="entry" table:number-rows-spanned="1" table:number-columns-spanned="1">
                  <text:p text:style-name="table_al">Isabellalaan, Vughterweg en Willem van Oranjelaan</text:p>
                </table:table-cell>
              </table:table-row>
              <table:table-row table:style-name="row">
                <table:table-cell table:style-name="entry" table:number-rows-spanned="1" table:number-columns-spanned="1">
                  <text:p text:style-name="table_al">Boschveld – 317 </text:p>
                </table:table-cell>
                <table:table-cell table:style-name="entry" table:number-rows-spanned="1" table:number-columns-spanned="1">
                  <text:p text:style-name="table_al">Oude Vlijmenseweg, de  Paardskerkhofweg, Parallelweg, Christian Huygensweg, Samuel Morsestraat, Leeghwaterlaan, Onderwijsboulevard, Simon Stevinweg, met uitzondering van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1">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
            <text:p text:style-name="table_bottom"/>
          </text:section>
          <text:p text:style-name="al"/>
          <text:p text:style-name="al">
          <text:span text:style-name="nadrukvet">
            <text:span text:style-name="nadrukondlijn">Tijden betalingsverplichting parkeerbelasting</text:span>
          </text:span>
        </text:p>
          <text:p text:style-name="al"/>
          <text:list text:style-name="id1-3-2-4-17">
            <text:list-item text:style-override="id1-3-2-4-17-1">
              <text:number>1.</text:number>
              <text:p text:style-name="al">
              <text:span text:style-name="nadrukvet">Parkeerapparatuurplaatsen</text:span>
            </text:p>
            </text:list-item>
          </text:list>
          <text:p text:style-name="al">Het gaat hierbij om een parkeerbelasting als bedoeld in artikel 2, sub a, van de Verordening op de heffing en invordering parkeerbelastingen ’s-Hertogenbosch 2022: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3">
                  <text:p text:style-name="table_al">
                    <text:span text:style-name="nadrukvet">TIJD 1</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span text:style-name="nadrukvet">09.00 tot 24.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0-1-4-3-1-1-2" text:note-class="footnote"><text:note-citation text:label="1">1</text:note-citation><text:note-body><text:p text:style-name="noot.al">Indien Bevrijdingsdag op een zondag valt, zijn de betaaltijden van een zondag in plaats van de aangewezen feestdag van toepassing.</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Zondag</text:span>
                  </text:p>
                </table:table-cell>
                <table:table-cell table:style-name="entry" table:number-rows-spanned="1" table:number-columns-spanned="1">
                  <text:p text:style-name="table_al">
                    <text:span text:style-name="nadrukvet">12.00 tot 24.00 uur</text:span>
                  </text:p>
                </table:table-cell>
              </table:table-row>
              <table:table-row table:style-name="row">
                <table:table-cell table:style-name="entry" table:number-rows-spanned="1" table:number-columns-spanned="2">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ela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weg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Post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tussen Parallelweg en Nelson Mandelalaan</text:p>
                </table:table-cell>
                <table:table-cell table:style-name="entry" table:number-rows-spanned="1" table:number-columns-spanned="1">
                  <text:p text:style-name="table_al">Het parkeerterrein aan de westzijde van de Nelson Mandelalaan, ingang ter hoogte van Parallelweg 32</text:p>
                </table:table-cell>
                <table:table-cell table:style-name="entry" table:number-rows-spanned="1" table:number-columns-spanned="1">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3">
                  <text:p text:style-name="table_al">
                    <text:span text:style-name="nadrukvet">TIJD 1</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span text:style-name="nadrukvet">09.00 tot 24.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2-1-4-3-1-1-2" text:note-class="footnote"><text:note-citation text:label="2">2</text:note-citation><text:note-body><text:p text:style-name="noot.al">Indien Bevrijdingsdag op een zondag valt, zijn de betaaltijden van een zondag in plaats van de aangewezen feestdag van toepassing.</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Zondag</text:span>
                  </text:p>
                </table:table-cell>
                <table:table-cell table:style-name="entry" table:number-rows-spanned="1" table:number-columns-spanned="1">
                  <text:p text:style-name="table_al">
                    <text:span text:style-name="nadrukvet">12.00 tot 24.00 uur</text:span>
                  </text:p>
                </table:table-cell>
              </table:table-row>
              <table:table-row table:style-name="row">
                <table:table-cell table:style-name="entry" table:number-rows-spanned="1" table:number-columns-spanned="2">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2">
                  <text:p text:style-name="table_al">Onderwijsboulevard, Magistratenlaan, Leeghwaterlaan en Vlijmenseweg</text:p>
                </table:table-cell>
              </table:table-row>
              <table:table-row table:style-name="row">
                <table:table-cell table:style-name="entry" table:number-rows-spanned="1" table:number-columns-spanned="1">
                  <text:p text:style-name="table_al">Zand Zuid – 307 </text:p>
                  <text:p text:style-name="table_al"/>
                </table:table-cell>
                <table:table-cell table:style-name="entry" table:number-rows-spanned="1" table:number-columns-spanned="2">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ext:p text:style-name="table_al"/>
                </table:table-cell>
                <table:table-cell table:style-name="entry" table:number-rows-spanned="1" table:number-columns-spanned="2">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Muntel – 301 </text:p>
                  <text:p text:style-name="table_al"/>
                </table:table-cell>
                <table:table-cell table:style-name="entry" table:number-rows-spanned="1" table:number-columns-spanned="2">
                  <text:p text:style-name="table_al">Citadellaan, Van der Weeghensingel, Pelssingel, Geldersedam en Willem van Nassaulaan, inclusief Munteltuinen en Vaaltweg</text:p>
                </table:table-cell>
              </table:table-row>
              <table:table-row table:style-name="row">
                <table:table-cell table:style-name="entry" table:number-rows-spanned="1" table:number-columns-spanned="1">
                  <text:p text:style-name="table_al">Hinthamerpoort – 309 </text:p>
                  <text:p text:style-name="table_al"/>
                </table:table-cell>
                <table:table-cell table:style-name="entry" table:number-rows-spanned="1" table:number-columns-spanned="2">
                  <text:p text:style-name="table_al">Muntelbolwerk, Westerburgerweg en Graafseweg (noord-westelijk deel), met uitzondering van de parkeerschijfzones.</text:p>
                </table:table-cell>
              </table:table-row>
              <table:table-row table:style-name="row">
                <table:table-cell table:style-name="entry" table:number-rows-spanned="1" table:number-columns-spanned="1">
                  <text:p text:style-name="table_al">Zuid Willemsvaart/Aa - 302</text:p>
                  <text:p text:style-name="table_al"/>
                </table:table-cell>
                <table:table-cell table:style-name="entry" table:number-rows-spanned="1" table:number-columns-spanned="2">
                  <text:p text:style-name="table_al">Zuid-Willemsvaart, Oostwal, Aawal, Muntelwal, Noordwal, Kasterenwal en Citadellaan alsmede Van Paesschenstraat, Eikendonkplein, Willem Deckersstraat, Maastrichtseweg, De Bossche Pad, tussen de Oostwal en Nieuwe Ambachtstraat, en Eindstraat.</text:p>
                  <text:p text:style-name="table_al">Rijnstraat (zuidelijke deel, zijde woonflats)</text:p>
                </table:table-cell>
              </table:table-row>
              <table:table-row table:style-name="row">
                <table:table-cell table:style-name="entry" table:number-rows-spanned="1" table:number-columns-spanned="1">
                  <text:p text:style-name="table_al">Hofstad – 318 </text:p>
                  <text:p text:style-name="table_al"/>
                </table:table-cell>
                <table:table-cell table:style-name="entry" table:number-rows-spanned="1" table:number-columns-spanned="2">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Zuid West – 308 </text:p>
                  <text:p text:style-name="table_al"/>
                </table:table-cell>
                <table:table-cell table:style-name="entry" table:number-rows-spanned="1" table:number-columns-spanned="2">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2">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2">
                  <text:p text:style-name="table_al">Van Veldekekade, Limietlaan en Van Velthemstraat en het parkeerterrein gelegen aan de Jacob van Maerlantstraat alsmede de Coornhertstraat en Van Heelusstraat, Geert Grootestraat, Thomas à Kempisstraat, Van der Nootstraat, Brugmanstraat, Henric Spiegelstraat, Anna Bijnsstraat, Hadewychstraat en Van Boendalestraat.</text:p>
                </table:table-cell>
              </table:table-row>
              <table:table-row table:style-name="row">
                <table:table-cell table:style-name="entry" table:number-rows-spanned="1" table:number-columns-spanned="1">
                  <text:p text:style-name="table_al">Boschveld – 317 </text:p>
                </table:table-cell>
                <table:table-cell table:style-name="entry" table:number-rows-spanned="1" table:number-columns-spanned="2">
                  <text:p text:style-name="table_al">Oude Vlijmenseweg, de  Paardskerkhofweg, Parallelweg, Christian Huygensweg, Samuel Morsestraat, Leeghwaterlaan, Onderwijsboulevard, Simon Stevinweg, met uitzondering van parkeerschijfzones</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2">
                  <text:p text:style-name="table_al">Koestraat, Kalverstraat, Ossenstraat, Vaars; Parallelweg, tussen Parallelweg 25 (Grenco) en de Oude Engelenseweg; Oude Engelenseweg tussen Koestraat en Parallelweg</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3">
                  <text:p text:style-name="table_al">
                    <text:span text:style-name="nadrukvet">Tijd 2 </text:span>
                  </text:p>
                </table:table-cell>
              </table:table-row>
              <table:table-row table:style-name="row">
                <table:table-cell table:style-name="entry" table:number-rows-spanned="1" table:number-columns-spanned="2">
                  <text:p text:style-name="table_al">
                    <text:span text:style-name="nadrukvet">Maandag tot en met zaterdag </text:span>
                  </text:p>
                </table:table-cell>
                <table:table-cell table:style-name="entry" table:number-rows-spanned="1" table:number-columns-spanned="1">
                  <text:p text:style-name="table_al"/>
                  <text:p text:style-name="table_al">
                    <text:span text:style-name="nadrukvet">09.00 – 20.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4-1-4-3-1-1-2" text:note-class="footnote"><text:note-citation text:label="3">3</text:note-citation><text:note-body><text:p text:style-name="noot.al">Zie voetnoot 1</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2">
                  <text:p text:style-name="table_al">Dertien Loten, Schaapsveldje, Weidonklaan en Simon Stevinweg en begrensd door de Oude Vlijmenseweg.</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3">
                  <text:p text:style-name="table_al">
                    <text:span text:style-name="nadrukvet">Tijd 3 </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p text:style-name="table_al">
                    <text:span text:style-name="nadrukvet">09.00 – 18.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6-1-4-3-1-1-2" text:note-class="footnote"><text:note-citation text:label="4">4</text:note-citation><text:note-body><text:p text:style-name="noot.al">Zie voetnoot 1</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 Vliert I – 321  </text:p>
                </table:table-cell>
                <table:table-cell table:style-name="entry" table:number-rows-spanned="1" table:number-columns-spanned="2">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 </text:p>
                </table:table-cell>
                <table:table-cell table:style-name="entry" table:number-rows-spanned="1" table:number-columns-spanned="2">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Kop van het Zand – 305 </text:p>
                </table:table-cell>
                <table:table-cell table:style-name="entry" table:number-rows-spanned="1" table:number-columns-spanned="2">
                  <text:p text:style-name="table_al">Buitendijkstraat, Buitendijk, Havendijk en Havendwarsstraat</text:p>
                </table:table-cell>
              </table:table-row>
              <table:table-row table:style-name="row">
                <table:table-cell table:style-name="entry" table:number-rows-spanned="1" table:number-columns-spanned="1">
                  <text:p text:style-name="table_al">Vughterpoort – 319  </text:p>
                </table:table-cell>
                <table:table-cell table:style-name="entry" table:number-rows-spanned="1" table:number-columns-spanned="2">
                  <text:p text:style-name="table_al">Isabellalaan, Vughterweg en Willem van Oranjelaan</text:p>
                </table:table-cell>
              </table:table-row>
            </table:table>
            <text:p text:style-name="table_bottom"/>
          </text:section>
          <text:p text:style-name="al"/>
          <text:list text:style-name="id1-3-2-4-28">
            <text:list-item text:style-override="id1-3-2-4-28-1">
              <text:number>2.</text:number>
              <text:p text:style-name="al">
              <text:span text:style-name="nadrukvet">Belanghebbendenparkeerplaatsen binnenstad</text:span>
            </text:p>
            </text:list-item>
          </text:list>
          <text:p text:style-name="al"/>
          <text:p text:style-name="al">De parkeerbelasting als bedoeld in artikel 2, letter b van de Verordening op de heffing en invordering van parkeerbelastingen ’s-Hertogenbosch 2022 is voor de belanghebbendenparkeerplaatsen in de vergunningsector binnenstad (deelsector 1 t/m 4) verschuldigd van maandag tot en met zondag van 00.00 uur tot 24.00 uur. </text:p>
          <text:p text:style-name="al"/>
          <text:p text:style-name="al">
          <text:span text:style-name="nadrukvet">Wijze van betalen:</text:span>
        </text:p>
          <text:p text:style-name="al">Ter zake van het betaald parkeren geschiedt betaling van de verschuldigde parkeerbelasting door het in werking stellen van de parkeerapparatuur door middel van een bankpas of door met een (mobiele) telefoon of ander communicatiemiddel in te loggen op de centrale computer, zoals gedefinieerd in de Verordening op de heffing en invordering parkeerbelastingen.</text:p>
          <text:p text:style-name="al">Bij het in werking stellen van de parkeerapparatuur moeten de aanwijzingen en voorschriften, aangegeven op of bij de parkeerapparatuur in acht worden genomen. Wanneer de parkeerapparatuur bij het in werking stellen vraagt om het invoeren van een kenteken, dient te allen tijde het kenteken te worden ingevoerd van het voertuig waarmee geparkeerd wordt.</text:p>
          <text:p text:style-name="al"/>
          <text:p text:style-name="al">
          <text:span text:style-name="nadrukvet">Digitale bezoekersregeling:</text:span>
        </text:p>
          <text:p text:style-name="al">In dit aanwijzingsbesluit wordt per parkeervergunningsector de door de raad vastgestelde digitale bezoekersregeling voor bezoek van bewoners toegewezen:</text:p>
          <text:list text:style-name="id1-3-2-4-38">
            <text:list-item text:style-override="id1-3-2-4-38-1">
              <text:number>•</text:number>
              <text:p text:style-name="al">Binnenstad (deelsector 1 t/m 4): <text:span text:style-name="nadrukvet">bezoekersregeling digitaal A</text:span>;</text:p>
            </text:list-item>
            <text:list-item text:style-override="id1-3-2-4-38-2">
              <text:number>•</text:number>
              <text:p text:style-name="al">De Vliert I (sector 321), De Vliert IV (sector 304), Vughterpoort (sector 319), Kop van het Zand (sector 305): <text:span text:style-name="nadrukvet">bezoekersregeling digitaal B</text:span>;</text:p>
            </text:list-item>
            <text:list-item text:style-override="id1-3-2-4-38-3">
              <text:number>•</text:number>
              <text:p text:style-name="al">Deuteren (sector 303): <text:span text:style-name="nadrukvet">bezoekersregeling digitaal C</text:span>;</text:p>
            </text:list-item>
            <text:list-item text:style-override="id1-3-2-4-38-4">
              <text:number>•</text:number>
              <text:p text:style-name="al">Paleiskwartier (sector 315), Zand Zuid (sector 307), Zand Noord (sector 306), Muntel (sector 301), Hinthamerpoort (sector 309), Zuid-Willemsvaart/Aa (sector 302), Hofstad (sector 318), Boschveld (sector 317), Veemarktkwartier (sector 313), Zuid West (sector 308), Zuid Oost (sector 311), Bazeldonk (sector 310): <text:span text:style-name="nadrukvet">bezoekersregeling digitaal D.</text:span></text:p>
            </text:list-item>
          </text:list>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Bezoekersregeling digitaal A</text:p>
                </table:table-cell>
                <table:table-cell table:style-name="entry" table:number-rows-spanned="1" table:number-columns-spanned="1">
                  <text:p text:style-name="table_al">€ 0,05 per uur. Vergunning voor bezoekers van bewoners om op aangewezen parkeerplaatsen te parkeren voor maximaal 40 uur per maand van maandag tot en met zaterdag vanaf 18.00 uur en de gehele dag op alle zondagen en de feestdagen: Nieuwjaarsdag, 2e Paasdag, 2e Pinksterdag en beide kerstdagen </text:p>
                </table:table-cell>
              </table:table-row>
              <table:table-row table:style-name="row">
                <table:table-cell table:style-name="entry" table:number-rows-spanned="1" table:number-columns-spanned="1">
                  <text:p text:style-name="table_al">Bezoekersregeling digitaal B</text:p>
                </table:table-cell>
                <table:table-cell table:style-name="entry" table:number-rows-spanned="1" table:number-columns-spanned="1">
                  <text:p text:style-name="table_al">€ 0,05 per uur. Vergunning voor bezoekers van bewoners om op aangewezen parkeerplaatsen te parkeren voor maximaal 60 uur per maand</text:p>
                </table:table-cell>
              </table:table-row>
              <table:table-row table:style-name="row">
                <table:table-cell table:style-name="entry" table:number-rows-spanned="1" table:number-columns-spanned="1">
                  <text:p text:style-name="table_al">Bezoekersregeling digitaal C</text:p>
                </table:table-cell>
                <table:table-cell table:style-name="entry" table:number-rows-spanned="1" table:number-columns-spanned="1">
                  <text:p text:style-name="table_al">€ 0,05 per uur. Vergunning voor bezoekers van bewoners om op aangewezen parkeerplaatsen te parkeren voor maximaal 80 uur per maand</text:p>
                </table:table-cell>
              </table:table-row>
              <table:table-row table:style-name="row">
                <table:table-cell table:style-name="entry" table:number-rows-spanned="1" table:number-columns-spanned="1">
                  <text:p text:style-name="table_al">Bezoekersregeling digitaal D</text:p>
                </table:table-cell>
                <table:table-cell table:style-name="entry" table:number-rows-spanned="1" table:number-columns-spanned="1">
                  <text:p text:style-name="table_al">€ 0,05 per uur. Vergunning voor bezoekers van bewoners om op aangewezen parkeerplaatsen te parkeren voor maximaal 100 uur per maand</text:p>
                </table:table-cell>
              </table:table-row>
              <table:table-row table:style-name="row">
                <table:table-cell table:style-name="entry" table:number-rows-spanned="1" table:number-columns-spanned="1">
                  <text:p text:style-name="table_al">Bezoekersregeling</text:p>
                  <text:p text:style-name="table_al">mantelzorgers</text:p>
                </table:table-cell>
                <table:table-cell table:style-name="entry" table:number-rows-spanned="1" table:number-columns-spanned="1">
                  <text:p text:style-name="table_al">€ 0,05 per uur. Vergunning voor mantelzorgers van bewoners om op aangewezen parkeerplaatsen te parkeren voor in basis een dubbel tegoed aan uren conform de regelingen A, B, C of D voor de periode dat dit conform de formele indicatie van Steunpunt Mantelzorg nodig is</text:p>
                </table:table-cell>
              </table:table-row>
              <table:table-row table:style-name="row">
                <table:table-cell table:style-name="entry" table:number-rows-spanned="1" table:number-columns-spanned="1">
                  <text:p text:style-name="table_al">Bezoekersregeling</text:p>
                  <text:p text:style-name="table_al">vrijwilligers</text:p>
                </table:table-cell>
                <table:table-cell table:style-name="entry" table:number-rows-spanned="1" table:number-columns-spanned="1">
                  <text:p text:style-name="table_al">€ 0,05 per uur. Vergunning voor vrijwilligers om op aangewezen parkeerplaatsen te parkeren voor maximaal 150 uur per maand (regeling geldt niet voor de sector binnenstad).</text:p>
                </table:table-cell>
              </table:table-row>
              <table:table-row table:style-name="row">
                <table:table-cell table:style-name="entry" table:number-rows-spanned="1" table:number-columns-spanned="1">
                  <text:p text:style-name="table_al">Bezoekersregeling functies en bestemmingen</text:p>
                </table:table-cell>
                <table:table-cell table:style-name="entry" table:number-rows-spanned="1" table:number-columns-spanned="1">
                  <text:p text:style-name="table_al">De parkeerbelasting voor de parkeerder bedraagt 50% van het ter plaatse geldende tarief met een maximum van 200 uur per maand. Het gaat hierbij om vergunningen voor bezoekers van functies en bestemmingen in de wijk waarmee op aangewezen betaald parkeerplaatsen mag worden geparkeerd (regeling geldt niet voor de sector binnensta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In deze bijlage zijn opgenomen de plaatsen in de binnenstad en in de wijken waar mag worden geparkeerd met een vergunning als bedoeld in artikel 2, sub b, van de Verordening op de heffing en invordering parkeerbelastingen ’s-Hertogenbosch 2022.</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3">
                  <text:p text:style-name="table_al">
                    <text:span text:style-name="nadrukvet">BINNENSTAD</text:span>
                  </text:p>
                </table:table-cell>
              </table:table-row>
              <table:table-row table:style-name="row">
                <table:table-cell table:style-name="entry" table:number-rows-spanned="1" table:number-columns-spanned="1">
                  <text:p text:style-name="table_al">Achter de Boogaard</text:p>
                </table:table-cell>
                <table:table-cell table:style-name="entry" table:number-rows-spanned="1" table:number-columns-spanned="1">
                  <text:p text:style-name="table_al">Sint Janskerkhof</text:p>
                </table:table-cell>
                <table:table-cell table:style-name="entry" table:number-rows-spanned="1" table:number-columns-spanned="1">
                  <text:p text:style-name="table_al">Mgr Prinsenstraat</text:p>
                </table:table-cell>
              </table:table-row>
              <table:table-row table:style-name="row">
                <table:table-cell table:style-name="entry" table:number-rows-spanned="1" table:number-columns-spanned="1">
                  <text:p text:style-name="table_al">Achter de Tolbrug</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Van Sasse van Ysselstraat</text:p>
                </table:table-cell>
              </table:table-row>
              <table:table-row table:style-name="row">
                <table:table-cell table:style-name="entry" table:number-rows-spanned="1" table:number-columns-spanned="1">
                  <text:p text:style-name="table_al">Achter de Drie Zwanen</text:p>
                </table:table-cell>
                <table:table-cell table:style-name="entry" table:number-rows-spanned="1" table:number-columns-spanned="1">
                  <text:p text:style-name="table_al">Sint Janssingel</text:p>
                </table:table-cell>
                <table:table-cell table:style-name="entry" table:number-rows-spanned="1" table:number-columns-spanned="1">
                  <text:p text:style-name="table_al">Schilderstraat</text:p>
                </table:table-cell>
              </table:table-row>
              <table:table-row table:style-name="row">
                <table:table-cell table:style-name="entry" table:number-rows-spanned="1" table:number-columns-spanned="1">
                  <text:p text:style-name="table_al">Baselaarstraat</text:p>
                </table:table-cell>
                <table:table-cell table:style-name="entry" table:number-rows-spanned="1" table:number-columns-spanned="1">
                  <text:p text:style-name="table_al">Jan Heinsstraat</text:p>
                </table:table-cell>
                <table:table-cell table:style-name="entry" table:number-rows-spanned="1" table:number-columns-spanned="1">
                  <text:p text:style-name="table_al">Smalle Haven</text:p>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Kruisstraat</text:p>
                </table:table-cell>
                <table:table-cell table:style-name="entry" table:number-rows-spanned="1" table:number-columns-spanned="1">
                  <text:p text:style-name="table_al">Sonneveld</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Kuipertjeswal</text:p>
                </table:table-cell>
                <table:table-cell table:style-name="entry" table:number-rows-spanned="1" table:number-columns-spanned="1">
                  <text:p text:style-name="table_al">Spinhuiswal</text:p>
                </table:table-cell>
              </table:table-row>
              <table:table-row table:style-name="row">
                <table:table-cell table:style-name="entry" table:number-rows-spanned="1" table:number-columns-spanned="1">
                  <text:p text:style-name="table_al">Bethaniestraat</text:p>
                </table:table-cell>
                <table:table-cell table:style-name="entry" table:number-rows-spanned="1" table:number-columns-spanned="1">
                  <text:p text:style-name="table_al">Louwschepoort</text:p>
                </table:table-cell>
                <table:table-cell table:style-name="entry" table:number-rows-spanned="1" table:number-columns-spanned="1">
                  <text:p text:style-name="table_al">Triniteitstraat</text:p>
                </table:table-cell>
              </table:table-row>
              <table:table-row table:style-name="row">
                <table:table-cell table:style-name="entry" table:number-rows-spanned="1" table:number-columns-spanned="1">
                  <text:p text:style-name="table_al">Berewoutstraat</text:p>
                </table:table-cell>
                <table:table-cell table:style-name="entry" table:number-rows-spanned="1" table:number-columns-spanned="1">
                  <text:p text:style-name="table_al">Molenberg</text:p>
                </table:table-cell>
                <table:table-cell table:style-name="entry" table:number-rows-spanned="1" table:number-columns-spanned="1">
                  <text:p text:style-name="table_al">Van Tuldenstraat</text:p>
                </table:table-cell>
              </table:table-row>
              <table:table-row table:style-name="row">
                <table:table-cell table:style-name="entry" table:number-rows-spanned="1" table:number-columns-spanned="1">
                  <text:p text:style-name="table_al">Beurdsestraat</text:p>
                </table:table-cell>
                <table:table-cell table:style-name="entry" table:number-rows-spanned="1" table:number-columns-spanned="1">
                  <text:p text:style-name="table_al">De Mortel</text:p>
                </table:table-cell>
                <table:table-cell table:style-name="entry" table:number-rows-spanned="1" table:number-columns-spanned="1">
                  <text:p text:style-name="table_al">Uilenburg</text:p>
                </table:table-cell>
              </table:table-row>
              <table:table-row table:style-name="row">
                <table:table-cell table:style-name="entry" table:number-rows-spanned="1" table:number-columns-spanned="1">
                  <text:p text:style-name="table_al">Bokhovenstraatje</text:p>
                </table:table-cell>
                <table:table-cell table:style-name="entry" table:number-rows-spanned="1" table:number-columns-spanned="1">
                  <text:p text:style-name="table_al">Nachtegaalslaantje</text:p>
                </table:table-cell>
                <table:table-cell table:style-name="entry" table:number-rows-spanned="1" table:number-columns-spanned="1">
                  <text:p text:style-name="table_al">Verwersstraat</text:p>
                </table:table-cell>
              </table:table-row>
              <table:table-row table:style-name="row">
                <table:table-cell table:style-name="entry" table:number-rows-spanned="1" table:number-columns-spanned="1">
                  <text:p text:style-name="table_al">Brede Haven</text:p>
                </table:table-cell>
                <table:table-cell table:style-name="entry" table:number-rows-spanned="1" table:number-columns-spanned="1">
                  <text:p text:style-name="table_al">Nieuwstraat</text:p>
                </table:table-cell>
                <table:table-cell table:style-name="entry" table:number-rows-spanned="1" table:number-columns-spanned="1">
                  <text:p text:style-name="table_al">Westwal</text:p>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Oliemolensingel</text:p>
                </table:table-cell>
                <table:table-cell table:style-name="entry" table:number-rows-spanned="1" table:number-columns-spanned="1">
                  <text:p text:style-name="table_al">Wilhelminaplein</text:p>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Zusters van Orthenpoort</text:p>
                </table:table-cell>
                <table:table-cell table:style-name="entry" table:number-rows-spanned="1" table:number-columns-spanned="1">
                  <text:p text:style-name="table_al">Windmolenbergstraat</text:p>
                </table:table-cell>
              </table:table-row>
              <table:table-row table:style-name="row">
                <table:table-cell table:style-name="entry" table:number-rows-spanned="1" table:number-columns-spanned="1">
                  <text:p text:style-name="table_al">Cavaleriestraat</text:p>
                </table:table-cell>
                <table:table-cell table:style-name="entry" table:number-rows-spanned="1" table:number-columns-spanned="1">
                  <text:p text:style-name="table_al">Oud Bogardenstraatje</text:p>
                </table:table-cell>
                <table:table-cell table:style-name="entry" table:number-rows-spanned="1" table:number-columns-spanned="1">
                  <text:p text:style-name="table_al">Zuid-Willemsvaart</text:p>
                </table:table-cell>
              </table:table-row>
              <table:table-row table:style-name="row">
                <table:table-cell table:style-name="entry" table:number-rows-spanned="1" table:number-columns-spanned="1">
                  <text:p text:style-name="table_al">Choorstraat</text:p>
                </table:table-cell>
                <table:table-cell table:style-name="entry" table:number-rows-spanned="1" table:number-columns-spanned="1">
                  <text:p text:style-name="table_al">Oude Hulst</text:p>
                </table:table-cell>
                <table:table-cell table:style-name="entry" table:number-rows-spanned="1" table:number-columns-spanned="1">
                  <text:p text:style-name="table_al">Zuidwal</text:p>
                </table:table-cell>
              </table:table-row>
              <table:table-row table:style-name="row">
                <table:table-cell table:style-name="entry" table:number-rows-spanned="1" table:number-columns-spanned="1">
                  <text:p text:style-name="table_al">Clarastraat</text:p>
                </table:table-cell>
                <table:table-cell table:style-name="entry" table:number-rows-spanned="1" table:number-columns-spanned="1">
                  <text:p text:style-name="table_al">Oude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ventherstraat</text:p>
                </table:table-cell>
                <table:table-cell table:style-name="entry" table:number-rows-spanned="1" table:number-columns-spanned="1">
                  <text:p text:style-name="table_al">Papenhul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Par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Moerkerkplein</text:p>
                </table:table-cell>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je van Koolen</text:p>
                </table:table-cell>
                <table:table-cell table:style-name="entry" table:number-rows-spanned="1" table:number-columns-spanned="1">
                  <text:p text:style-name="table_al">Postelstraat</text:p>
                </table:table-cell>
                <table:table-cell table:style-name="entry"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2">
                  <text:p text:style-name="table_al">
                    <text:span text:style-name="nadrukvet">WIJKEN</text:span>
                  </text:p>
                </table:table-cell>
              </table:table-row>
              <table:table-row table:style-name="row">
                <table:table-cell table:style-name="entry" table:number-rows-spanned="1" table:number-columns-spanned="1">
                  <text:p text:style-name="table_al">Naam wijk – sectornr.</text:p>
                </table:table-cell>
                <table:table-cell table:style-name="entry" table:number-rows-spanned="1" table:number-columns-spanned="1">
                  <text:p text:style-name="table_al">Het gebied met de daarin aanwezige straten, begrensd door en inclusief de straten:</text:p>
                </table:table-cell>
              </table:table-row>
              <table:table-row table:style-name="row">
                <table:table-cell table:style-name="entry" table:number-rows-spanned="1" table:number-columns-spanned="1">
                  <text:p text:style-name="table_al">Kop van ’t Zand – 305 </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Zand Zuid – 307 </text:p>
                  <text:p text:style-name="table_al"/>
                </table:table-cell>
                <table:table-cell table:style-name="entry" table:number-rows-spanned="1" table:number-columns-spanned="1">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ext:p text:style-name="table_al"/>
                </table:table-cell>
                <table:table-cell table:style-name="entry" table:number-rows-spanned="1" table:number-columns-spanned="1">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t Zand P&amp;R</text:p>
                </table:table-cell>
                <table:table-cell table:style-name="entry" table:number-rows-spanned="1" table:number-columns-spanned="1">
                  <text:p text:style-name="table_al">Parkeergarage (NS) aan de Maijweg, genaamd P&amp;R Station ‘s-Hertogenbosch. In deze P&amp;R mogen bewonersvergunninghouders van de Maijweg Hertogstraat en Guldenvliesstraat parkeren</text:p>
                </table:table-cell>
              </table:table-row>
              <table:table-row table:style-name="row">
                <table:table-cell table:style-name="entry" table:number-rows-spanned="1" table:number-columns-spanned="1">
                  <text:p text:style-name="table_al">Zuid West – 308 </text:p>
                  <text:p text:style-name="table_al"/>
                </table:table-cell>
                <table:table-cell table:style-name="entry" table:number-rows-spanned="1" table:number-columns-spanned="1">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1">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1">
                  <text:p text:style-name="table_al">Van Veldekekade, Limietlaan en Van Velthemstraat en het parkeerterrein gelegen aan de Jacob van Maerlantstraat alsmede de Coornhertstraat en Van Heelusstraat, Geert Grootestraat,Thomas à Kempisstraat, Van der Nootstraat, Brugmanstraat, Henric Spiegelstraat, Anna Bijnsstraat, Hadewychstraat en Van Boendalestraat.</text:p>
                </table:table-cell>
              </table:table-row>
              <table:table-row table:style-name="row">
                <table:table-cell table:style-name="entry" table:number-rows-spanned="1" table:number-columns-spanned="1">
                  <text:p text:style-name="table_al">Hinthamerpoort – 309 </text:p>
                </table:table-cell>
                <table:table-cell table:style-name="entry" table:number-rows-spanned="1" table:number-columns-spanned="1">
                  <text:p text:style-name="table_al">Muntelbolwerk, Westeburgerweg en Graafseweg (noord-westelijk deel), met uitzondering van de parkeerschijfzones</text:p>
                </table:table-cell>
              </table:table-row>
              <table:table-row table:style-name="row">
                <table:table-cell table:style-name="entry" table:number-rows-spanned="1" table:number-columns-spanned="1">
                  <text:p text:style-name="table_al">Muntel – 301 </text:p>
                </table:table-cell>
                <table:table-cell table:style-name="entry" table:number-rows-spanned="1" table:number-columns-spanned="1">
                  <text:p text:style-name="table_al">Citadellaan, Van der Weeghensingel, Pelssingel, Geldersedam en Willem van Nassaulaan, inclusief Munteltuinen en Vaaltweg </text:p>
                </table:table-cell>
              </table:table-row>
              <table:table-row table:style-name="row">
                <table:table-cell table:style-name="entry" table:number-rows-spanned="1" table:number-columns-spanned="1">
                  <text:p text:style-name="table_al">Zuid-Willemsvaart/AA – 302 </text:p>
                </table:table-cell>
                <table:table-cell table:style-name="entry" table:number-rows-spanned="1" table:number-columns-spanned="1">
                  <text:p text:style-name="table_al">Zuid-Willemsvaart, Oostwal, Aawal, Muntelwal, Noordwal, Kasterenwal en Citadellaan alsmede Van Paesschenstraat, Eikendonkplein, Willem Deckersstraat, Maastrichtseweg, De Bossche Pad, tussen de Oostwal en Nieuwe Ambachtstraat, en Eindstraat, Rijnstraat (zuidelijke deel, zijde woonflats) met uitzondering van het gebied zoals genoemd onder Hofstad – 318.  </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De Vliert I – 321</text:p>
                </table:table-cell>
                <table:table-cell table:style-name="entry" table:number-rows-spanned="1" table:number-columns-spanned="1">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Hofstad – 318 </text:p>
                </table:table-cell>
                <table:table-cell table:style-name="entry" table:number-rows-spanned="1" table:number-columns-spanned="1">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1">
                  <text:p text:style-name="table_al">Koestraat, Kalverstraat, Ossenstraat, Vaars; Parallelweg, tussen Parallelweg 25 (Grenco) en de Oude Engelenseweg; Oude Engelenseweg tussen Koestraat en Parallelweg</text:p>
                </table:table-cell>
              </table:table-row>
              <table:table-row table:style-name="row">
                <table:table-cell table:style-name="entry" table:number-rows-spanned="1" table:number-columns-spanned="1">
                  <text:p text:style-name="table_al">Vughterpoort – 319  </text:p>
                </table:table-cell>
                <table:table-cell table:style-name="entry" table:number-rows-spanned="1" table:number-columns-spanned="1">
                  <text:p text:style-name="table_al">Isabellalaan, Vughterweg en Willem van Oranjelaan</text:p>
                </table:table-cell>
              </table:table-row>
              <table:table-row table:style-name="row">
                <table:table-cell table:style-name="entry" table:number-rows-spanned="1" table:number-columns-spanned="1">
                  <text:p text:style-name="table_al">Boschveld – 317 </text:p>
                </table:table-cell>
                <table:table-cell table:style-name="entry" table:number-rows-spanned="1" table:number-columns-spanned="1">
                  <text:p text:style-name="table_al">Oude Vlijmenseweg, de  Paardskerkhofweg, Parallelweg, Christian Huygensweg, Samuel Morsestraat, Leeghwaterlaan, Onderwijsboulevard, Simon Stevinweg. Met uitzondering van parkeerschijfzones</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1">
                  <text:p text:style-name="table_al">Onderwijsboulevard, Magistratenlaan, Leeghwaterlaan en Vlijmenseweg.</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Parkeerterrein tussen Parallelweg en Nelson Mandelalaan</text:p>
                </table:table-cell>
                <table:table-cell table:style-name="entry" table:number-rows-spanned="1" table:number-columns-spanned="1">
                  <text:p text:style-name="table_al">Het parkeerterrein aan de westzijde van de Nelson Mandelalaan, ingang ter hoogte van Parallelweg 3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18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8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8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Verkeer | Organisatie en beleid</meta:user-defined>
    <meta:user-defined meta:name="DC.source">N.v.t.</meta:user-defined>
    <meta:user-defined meta:name="DCTERMS.alternative">Aanwijzingsbesluit parkeerplaatsen, tijdstip en wijze van betaling parkeerbelastingen 2022</meta:user-defined>
    <dc:language>nl</dc:language>
    <meta:user-defined meta:name="OVERHEIDop.locatietype/OVERHEIDop.gebiedsmarkering">Gemeente</meta:user-defined>
    <meta:user-defined meta:name="DC.title">Aanwijzingsbesluit parkeerplaatsen, tijdstip en wijze van betaling parkeerbelastingen 2022</meta:user-defined>
    <meta:user-defined meta:name="DCTERMS.W3CDTF/DCTERMS.available">2021-11-26</meta:user-defined>
    <meta:user-defined meta:name="DCTERMS.W3CDTF/OVERHEIDop.jaargang">2021</meta:user-defined>
    <meta:user-defined meta:name="OVERHEIDop.publicationIssue">427184</meta:user-defined>
    <meta:user-defined meta:name="OVERHEIDop.betreftRegeling">CVDR665121_1</meta:user-defined>
    <meta:user-defined meta:name="xs:date/OVERHEIDop.startdatum">2022-01-01</meta:user-defined>
    <meta:user-defined meta:name="OVERHEIDop.GmbID/DC.identifier">gmb-2021-427184</meta:user-defined>
    <meta:user-defined meta:name="OVERHEIDop.versieInformatie"/>
  </office:meta>
</office:document-meta>
</file>