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ning, achter Plantsoen 20 en 22, Lage Zwaluwe (W-2021-0062)</text:p>
      <text:section text:name="zakelijke-mededeling_id1-3-2" text:style-name="zakelijke-mededeling">
        <text:section text:name="zakelijke-mededeling-tekst_id1-3-2-1" text:style-name="zakelijke-mededeling-tekst">
          <text:section text:name="tekst_id1-3-2-1-1" text:style-name="tekst">
            <text:p text:style-name="common-al">Het afwijken van regels bestemmingsplan voor het tijdelijk toestaan van een bedrijf.</text:p>
            <text:p text:style-name="common-al">Ingekomen d.d.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34 413111</meta:user-defined>
    <meta:user-defined meta:name="OVERHEID.EPSG28992/DC.spatial">108055 413103</meta:user-defined>
    <meta:user-defined meta:name="DC.title">Week 6 - 2021: gemeente Drimmelen, aanvraag omgevingsvergunning, achter Plantsoen 20 en 22, Lage Zwaluwe (W-2021-0062)</meta:user-defined>
    <meta:user-defined meta:name="OVERHEID.PostcodeHuisnummer/OVERHEIDop.postcodeHuisnummer">4926RB 22</meta:user-defined>
    <meta:user-defined meta:name="OVERHEID.PostcodeHuisnummer/OVERHEIDop.postcodeHuisnummer">4926RB 20</meta:user-defined>
    <meta:user-defined meta:name="OVERHEIDop.straatnaam">Plantsoen</meta:user-defined>
    <meta:user-defined meta:name="OVERHEIDop.straatnaam">Plantsoen</meta:user-defined>
    <meta:user-defined meta:name="OVERHEIDop.woonplaats">Lage Zwaluwe</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718</meta:user-defined>
    <meta:user-defined meta:name="OVERHEIDop.GmbID/DC.identifier">gmb-2021-42718</meta:user-defined>
    <meta:user-defined meta:name="OVERHEIDop.versieInformatie"/>
  </office:meta>
</office:document-meta>
</file>