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nders situeren van een nieuw te bouwen werktuigenloods, Broekdijk 20 5674MN Nuenen, Broekdijk 20 5674M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nders situeren van een nieuw te bouwen werktuigenloods</text:p>
            <text:p text:style-name="common-al">Locatie: Broekdijk 20 5674MN Nuenen, Broekdijk 20 5674MN Nuenen</text:p>
            <text:p text:style-name="common-al">Zaaknummer: 0820298165</text:p>
            <text:p text:style-name="last-al">Verlengd tot 06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717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8165</meta:user-defined>
    <meta:user-defined meta:name="DCTERMS.abstract">het anders situeren van een nieuw te bouwen werktuigenloods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anders situeren van een nieuw te bouwen werktuigenloods, Broekdijk 20 5674MN Nuenen, Broekdijk 20 5674MN Nuenen: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79</meta:user-defined>
    <meta:user-defined meta:name="OVERHEIDop.GmbID/DC.identifier">gmb-2021-427179</meta:user-defined>
    <meta:user-defined meta:name="OVERHEIDop.versieInformatie"/>
  </office:meta>
</office:document-meta>
</file>