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29 Dirigentenlaan 17 te Tilburg, brandveilig gebruik van het pand, 1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29 - I - Dirigenten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29 Dirigentenlaan 17 te Tilburg, brandveilig gebruik van het pand, 19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77</meta:user-defined>
    <meta:user-defined meta:name="OVERHEIDop.GmbID/DC.identifier">gmb-2021-427177</meta:user-defined>
    <meta:user-defined meta:name="OVERHEIDop.versieInformatie"/>
  </office:meta>
</office:document-meta>
</file>