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 periode van 21 maart 2022 tot en met 22 Oktober 2022, verkoop van groente en fruit, datum 04-11-2021, zaaknummer 5207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17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te Nieuw-Vennep, periode van 21 maart 2022 tot en met 22 Oktober 2022, verkoop van groente en fruit, datum 04-11-2021, zaaknummer 5207167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74</meta:user-defined>
    <meta:user-defined meta:name="OVERHEIDop.GmbID/DC.identifier">gmb-2021-427174</meta:user-defined>
    <meta:user-defined meta:name="OVERHEIDop.versieInformatie"/>
  </office:meta>
</office:document-meta>
</file>