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tijdelijke standplaats met een mobiel onderzoekscentrum voor bevolkingsonderzoek borstkanker van 10 januari t/m 5 oktober 2022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Westerkwartier een aanvraag ontvangen voor het innemen van een tijdelijke standplaats met een mobiel onderzoekscentrum voor bevolkingsonderzoek borstkanker  van 10 januari t/m 5 oktober 2022 op diverse  locaties in de gemeente Westerkwartier. De aanvraag is geregistreerd onder zaaknummer Z202104271.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17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7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7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innemen van een tijdelijke standplaats met een mobiel onderzoekscentrum voor bevolkingsonderzoek borstkanker van 10 januari t/m 5 oktober 2022 - div. locaties in de gemeente Westerkwartier</meta:user-defined>
    <meta:user-defined meta:name="DCTERMS.W3CDTF/DCTERMS.available">2021-11-26</meta:user-defined>
    <meta:user-defined meta:name="DCTERMS.W3CDTF/OVERHEIDop.jaargang">2021</meta:user-defined>
    <meta:user-defined meta:name="OVERHEIDop.publicationIssue">427173</meta:user-defined>
    <meta:user-defined meta:name="OVERHEIDop.GmbID/DC.identifier">gmb-2021-427173</meta:user-defined>
    <meta:user-defined meta:name="OVERHEIDop.versieInformatie"/>
  </office:meta>
</office:document-meta>
</file>