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133 Korvelplein 210 te Tilburg, verbouwen van een winkel naar 4 appartementen en het realiseren van 1 woning, 7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133 - I - Korvelplein 2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16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6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6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133 Korvelplein 210 te Tilburg, verbouwen van een winkel naar 4 appartementen en het realiseren van 1 woning, 7 oktober 2021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169</meta:user-defined>
    <meta:user-defined meta:name="OVERHEIDop.GmbID/DC.identifier">gmb-2021-427169</meta:user-defined>
    <meta:user-defined meta:name="OVERHEIDop.versieInformatie"/>
  </office:meta>
</office:document-meta>
</file>