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Winterkamperweg 28 7475S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86781</text:p>
            <text:p text:style-name="common-al">Datum afgehandeld: 16 november 2021</text:p>
            <text:p text:style-name="common-al">Locatie: Winterkamperweg 28 7475SJ Mark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1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86781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het bedrijf, Winterkamperweg 28 7475SJ Marke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67</meta:user-defined>
    <meta:user-defined meta:name="OVERHEIDop.GmbID/DC.identifier">gmb-2021-427167</meta:user-defined>
    <meta:user-defined meta:name="OVERHEIDop.versieInformatie"/>
  </office:meta>
</office:document-meta>
</file>