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Geuneburg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geweigerd. (art. 2.1 en 2.2. Wet algemene bepalingen omgevingsrecht).</text:p>
            <text:p text:style-name="common-al">Geuneburg 33 , 3085KW , de omgevingsvergunning is geweigerd voor de activiteit Bouwen voor</text:p>
            <text:p text:style-name="common-al">het realiseren van een serre op een uitbouw op de locatie Geuneburg 33 (Grondslag: Wet algemene</text:p>
            <text:p text:style-name="common-al">bepalingen omgevingsrecht, artikel 2.1, eerste lid, onder a)</text:p>
            <text:p text:style-name="common-al">( datum besluit 23-11-2021, op dezelfde dag verzonden , dossiernummer OMV.21.08.00379 )</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16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6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6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Geuneburg 33</meta:user-defined>
    <meta:user-defined meta:name="DCTERMS.W3CDTF/DCTERMS.available">2021-11-26</meta:user-defined>
    <meta:user-defined meta:name="DCTERMS.W3CDTF/OVERHEIDop.jaargang">2021</meta:user-defined>
    <meta:user-defined meta:name="OVERHEIDop.publicationIssue">427160</meta:user-defined>
    <meta:user-defined meta:name="OVERHEIDop.GmbID/DC.identifier">gmb-2021-427160</meta:user-defined>
    <meta:user-defined meta:name="OVERHEIDop.versieInformatie"/>
  </office:meta>
</office:document-meta>
</file>