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M. Baptist</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A.M. Baptist, geboren op 05-03-1993; besluit verstuurd op 09-02-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71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A.M. Baptist</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2716</meta:user-defined>
    <meta:user-defined meta:name="OVERHEIDop.GmbID/DC.identifier">gmb-2021-42716</meta:user-defined>
    <meta:user-defined meta:name="OVERHEIDop.versieInformatie"/>
  </office:meta>
</office:document-meta>
</file>