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Groenezoom, 3075 GH Rotterdam [zaaknummer 676854-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24 november 2021 ontheffing hebben verleend van het verbod op veroorzaken van geluidhinder op grond van artikel 4.6 APV Rotterdam 2012.</text:p>
            <text:p text:style-name="common-al">De ontheffing is verleend voor het uitvoeren van asfaltwerkzaamheden ten behoeve van het lokaliseren van bestaande kabels en leidingen ter hoogte van de Groenezoom te Rotterdam. De werkzaamheden vinden plaats in de periode van 30 november tot en met 3 december 2021 van 23:00 - 07: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715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5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5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 | Groenezoom, 3075 GH Rotterdam [zaaknummer 676854-2021]</meta:user-defined>
    <meta:user-defined meta:name="DCTERMS.W3CDTF/DCTERMS.available">2021-11-26</meta:user-defined>
    <meta:user-defined meta:name="DCTERMS.W3CDTF/OVERHEIDop.jaargang">2021</meta:user-defined>
    <meta:user-defined meta:name="OVERHEIDop.publicationIssue">427159</meta:user-defined>
    <meta:user-defined meta:name="OVERHEIDop.GmbID/DC.identifier">gmb-2021-427159</meta:user-defined>
    <meta:user-defined meta:name="OVERHEIDop.versieInformatie"/>
  </office:meta>
</office:document-meta>
</file>