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1 heeft de gemeente een aanvraag ontvangen voor een vergunning APV/bijzondere wetten voor Loterij voor jeugdopleiding van F.C. Perkouw 20-11 tot 18-12-2021 op locatie Berkenwoude. De aanvraag is geregistreerd onder zaaknummer SXO-2021251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715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5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5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Berkenwoude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152</meta:user-defined>
    <meta:user-defined meta:name="OVERHEIDop.GmbID/DC.identifier">gmb-2021-427152</meta:user-defined>
    <meta:user-defined meta:name="OVERHEIDop.versieInformatie"/>
  </office:meta>
</office:document-meta>
</file>