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unst en Cultuur gemeente Leudal 2022</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Gezien de aanbevelingen uit het Doelmatigheidsonderzoek subsidies 213a. </text:p>
            <text:p text:style-name="al">Overwegende dat:</text:p>
            <text:p text:style-name="al">De gemeente Leudal een klimaat schept dat kunst en cultuur in de gemeente ondersteunt en stimuleert. Een goede balans tussen het behouden van tradities en het vernieuwen van de kunst- en cultuursector vinden we belangrijk. Ook willen we voor inwoners optimale deelnamemogelijkheden aan kunst en cultuur bieden, in het bijzonder voor jeugd en jongeren. We streven daarbij naar meer zichtbaarheid van hetgeen er al gebeurt, en naar meer verbindingen, ontmoetingen en samenwerkingsverbanden binnen en buiten de kunst- en cultuursector. </text:p>
            <text:p text:style-name="al">De gemeente Leudal activiteiten stimuleert, die door verenigingen worden georganiseerd en voor publiek toegankelijk zijn. Deze activiteiten verrijken de gemeenschap door bij te dragen aan saamhorigheid, levendigheid en leefbaarheid in de kernen. </text:p>
            <text:p text:style-name="al">De gemeente Leudal kinderen en jongeren steunt in het ontplooien van creatieve talenten. We hechten waarde aan het ontdekken en ontwikkelen van eigen talenten en vaardigheden en daarom stimuleren we deelname van kinderen aan verschillende vormen van cultuurbeoefening en kunstzinnige vorming. </text:p>
            <text:p text:style-name="al">De gemeente Leudal innovatie en ontwikkeling op het culturele en kunstzinnige vlak bevordert. Ruimte wordt geboden aan nieuw talent, jonge kunstenaars en nieuwe vormen van kunst. De diversiteit van het aanbod spreekt de diversiteit van onze inwoners en bezoekers aan. </text:p>
            <text:p text:style-name="al">Gelet op: </text:p>
            <text:list text:style-name="id1-3-2-1-1-10">
              <text:list-item text:style-override="id1-3-2-1-1-10-1">
                <text:number>-</text:number>
                <text:p text:style-name="al">Titel 4.2 van de Algemene wet bestuursrecht;</text:p>
              </text:list-item>
              <text:list-item text:style-override="id1-3-2-1-1-10-2">
                <text:number>-</text:number>
                <text:p text:style-name="al">Artikel 2 van de Algemene subsidievordering gemeente Leudal 2016, hierna: Asv;</text:p>
              </text:list-item>
              <text:list-item text:style-override="id1-3-2-1-1-10-3">
                <text:number>-</text:number>
                <text:p text:style-name="al">Subsidiebeleid 2021-2024: Het goede leven in Leudal;</text:p>
              </text:list-item>
              <text:list-item text:style-override="id1-3-2-1-1-10-4">
                <text:number>-</text:number>
                <text:p text:style-name="al">Kunst- en Cultuurbeleid 2022-2025. </text:p>
              </text:list-item>
            </text:list>
            <text:p text:style-name="al">BESLUIT</text:p>
            <text:p text:style-name="al">vast te stellen de <text:span text:style-name="nadrukvet">Subsidieregeling Kunst en Cultuur gemeente Leudal 2022</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ctiviteiten subsidie</text:span>
            </text:p>
            <text:p text:style-name="hoofdstuk_bottom"/>
          </text:section>
          <text:section text:name="artikel_id1-3-2-2-2" text:style-name="artikel">
            <text:p text:style-name="artikel_kop_titel"><text:span text:style-name="artikel_kop_label">Artikel</text:span> <text:span text:style-name="artikel_kop_nr">1.1 </text:span> 
              <text:span text:style-name="nadrukvet">Definities</text:span>
            </text:p>
            <text:p text:style-name="al">In dit hoofdstuk wordt verstaan onder:</text:p>
            <text:list text:style-name="id1-3-2-2-2-3">
              <text:list-item text:style-override="id1-3-2-2-2-3-1">
                <text:number>1.</text:number>
                <text:p text:style-name="al">
                <text:span text:style-name="nadrukvet">Reguliere culturele activiteit</text:span>: een eenmalige activiteit op het gebied van kunst en cultuur, met een jaarlijks terugkerend karakter;</text:p>
              </text:list-item>
              <text:list-item text:style-override="id1-3-2-2-2-3-2">
                <text:number>2.</text:number>
                <text:p text:style-name="al">
                <text:span text:style-name="nadrukvet">Jaarprogramma</text:span>: een overzicht van reguliere culturele activiteiten met een openbaar karakter die een vereniging op jaarbasis organiseert. Een jaar loopt van 1 januari tot en met 31 december;</text:p>
              </text:list-item>
              <text:list-item text:style-override="id1-3-2-2-2-3-3">
                <text:number>3.</text:number>
                <text:p text:style-name="al">
                <text:span text:style-name="nadrukvet">Actief lid</text:span>: een persoon die op 1 januari voorafgaande aan het kalenderjaar waarvoor de subsidieaanvraag wordt aangevraagd woonachtig is in de gemeente Leudal, lid is van een vereniging en op grond hiervan contributie verschuldigd is om actief deel te mogen nemen aan de verenigingsactiviteiten;</text:p>
              </text:list-item>
              <text:list-item text:style-override="id1-3-2-2-2-3-4">
                <text:number>4.</text:number>
                <text:p text:style-name="al">
                <text:span text:style-name="nadrukvet">Jeugdlid</text:span>: een actief lid van een vereniging dat op 1 januari voorafgaande aan het kalenderjaar waarop de subsidieaanvraag betrekking heeft jonger is dan 18 jaar.</text:p>
              </text:list-item>
            </text:list>
            <text:p text:style-name="al"/>
          </text:section>
          <text:section text:name="artikel_id1-3-2-2-3" text:style-name="artikel">
            <text:p text:style-name="artikel_kop_titel"><text:span text:style-name="artikel_kop_label">Artikel</text:span> <text:span text:style-name="artikel_kop_nr">1.2 </text:span> 
              <text:span text:style-name="nadrukvet">Doelgroep</text:span>
            </text:p>
            <text:p text:style-name="al">Verenigingen, gevestigd in de gemeente Leudal, met voor het merendeel leden uit de gemeente Leudal, die culturele activiteiten organiseren binnen de gemeente die gericht zijn op inwoners van Leudal. De volgende categorieën verenigingen vallen in ieder geval onder deze subsidieregeling:</text:p>
            <text:list text:style-name="id1-3-2-2-3-3">
              <text:list-item text:style-override="id1-3-2-2-3-3-1">
                <text:number>1.</text:number>
                <text:p text:style-name="al">Harmonieën;</text:p>
              </text:list-item>
              <text:list-item text:style-override="id1-3-2-2-3-3-2">
                <text:number>2.</text:number>
                <text:p text:style-name="al">Fanfares;</text:p>
              </text:list-item>
              <text:list-item text:style-override="id1-3-2-2-3-3-3">
                <text:number>3.</text:number>
                <text:p text:style-name="al">Schutterijen;</text:p>
              </text:list-item>
              <text:list-item text:style-override="id1-3-2-2-3-3-4">
                <text:number>4.</text:number>
                <text:p text:style-name="al">Tamboerkorpsen;</text:p>
              </text:list-item>
              <text:list-item text:style-override="id1-3-2-2-3-3-5">
                <text:number>5.</text:number>
                <text:p text:style-name="al">Zangverenigingen;</text:p>
              </text:list-item>
              <text:list-item text:style-override="id1-3-2-2-3-3-6">
                <text:number>6.</text:number>
                <text:p text:style-name="al">Toneelverenigingen;</text:p>
              </text:list-item>
              <text:list-item text:style-override="id1-3-2-2-3-3-7">
                <text:number>7.</text:number>
                <text:p text:style-name="al">Heemkundeverenigingen;</text:p>
              </text:list-item>
              <text:list-item text:style-override="id1-3-2-2-3-3-8">
                <text:number>8.</text:number>
                <text:p text:style-name="al">Carnavalsverenigingen.</text:p>
              </text:list-item>
            </text:list>
            <text:p text:style-name="al"/>
          </text:section>
          <text:section text:name="artikel_id1-3-2-2-4" text:style-name="artikel">
            <text:p text:style-name="artikel_kop_titel"><text:span text:style-name="artikel_kop_label">Artikel</text:span> <text:span text:style-name="artikel_kop_nr"> 1.3 </text:span> 
              <text:span text:style-name="nadrukvet">Subsidiabele activiteiten</text:span>
            </text:p>
            <text:p text:style-name="al">Subsidie kan uitsluitend worden verstrekt voor:</text:p>
            <text:list text:style-name="id1-3-2-2-4-3">
              <text:list-item text:style-override="id1-3-2-2-4-3-1">
                <text:number>1.</text:number>
                <text:p text:style-name="al">Reguliere culturele activiteiten waarbij sprake is van:</text:p>
                <text:list text:style-name="id1-3-2-2-4-3-1-3">
                  <text:list-item text:style-override="id1-3-2-2-4-3-1-3-1">
                    <text:number>a.</text:number>
                    <text:p text:style-name="al">een openbaar toegankelijke gebeurtenis in de vorm van een voorstelling, uitvoering, expositie, presentatie of lezing op het gebied van muziek, podiumkunsten, beeldende kunst of literatuur;</text:p>
                  </text:list-item>
                  <text:list-item text:style-override="id1-3-2-2-4-3-1-3-2">
                    <text:number>b.</text:number>
                    <text:p text:style-name="al">activiteiten die plaatsvinden in de gemeente Leudal;</text:p>
                  </text:list-item>
                  <text:list-item text:style-override="id1-3-2-2-4-3-1-3-3">
                    <text:number>c.</text:number>
                    <text:p text:style-name="al">activiteiten die in belang zijn van de plaatselijke gemeenschap; en</text:p>
                  </text:list-item>
                  <text:list-item text:style-override="id1-3-2-2-4-3-1-3-4">
                    <text:number>d.</text:number>
                    <text:p text:style-name="al">activiteiten die een jaarlijks terugkerend karakter hebben.</text:p>
                  </text:list-item>
                </text:list>
              </text:list-item>
              <text:list-item text:style-override="id1-3-2-2-4-3-2">
                <text:number>2.</text:number>
                <text:p text:style-name="al">Jeugdcarnaval door carnavalsverenigingen.</text:p>
              </text:list-item>
            </text:list>
            <text:p text:style-name="al"/>
          </text:section>
          <text:section text:name="artikel_id1-3-2-2-5" text:style-name="artikel">
            <text:p text:style-name="artikel_kop_titel"><text:span text:style-name="artikel_kop_label">Artikel</text:span> <text:span text:style-name="artikel_kop_nr"> 1.4 </text:span> 
              <text:span text:style-name="nadrukvet">Subsidievoorwaarden</text:span>
            </text:p>
            <text:p text:style-name="al">Subsidie wordt enkel toegekend wanneer wordt voldaan aan alle volgende voorwaarden:</text:p>
            <text:list text:style-name="id1-3-2-2-5-3">
              <text:list-item text:style-override="id1-3-2-2-5-3-1">
                <text:number>1.</text:number>
                <text:p text:style-name="al">Een harmonie, fanfare of schutterij heeft minimaal 20 actieve leden, woonachtig in de gemeente Leudal.</text:p>
              </text:list-item>
              <text:list-item text:style-override="id1-3-2-2-5-3-2">
                <text:number>2.</text:number>
                <text:p text:style-name="al">De overige verenigingen hebben minimaal 10 actieve leden, woonachtig in de gemeente Leudal.</text:p>
              </text:list-item>
              <text:list-item text:style-override="id1-3-2-2-5-3-3">
                <text:number>3.</text:number>
                <text:p text:style-name="al">De reguliere culturele activiteiten hebben een openbaar karakter, wat inhoudt dat aan de openbare culturele activiteiten door publiciteit bekendheid wordt gegeven, bijvoorbeeld via (social) media, affiches en programmabladen.</text:p>
              </text:list-item>
              <text:list-item text:style-override="id1-3-2-2-5-3-4">
                <text:number>4.</text:number>
                <text:p text:style-name="al">De reguliere culturele activiteiten zijn laagdrempelig, voor iedereen toegankelijk en zorgen voor saamhorigheid, levendigheid en leefbaarheid in de kern.</text:p>
              </text:list-item>
              <text:list-item text:style-override="id1-3-2-2-5-3-5">
                <text:number>5.</text:number>
                <text:p text:style-name="al">De activiteiten worden georganiseerd door de vereniging zelf.</text:p>
              </text:list-item>
            </text:list>
            <text:p text:style-name="al"/>
          </text:section>
          <text:section text:name="artikel_id1-3-2-2-6" text:style-name="artikel">
            <text:p text:style-name="artikel_kop_titel"><text:span text:style-name="artikel_kop_label">Artikel</text:span> <text:span text:style-name="artikel_kop_nr"> 1.5 </text:span> 
              <text:span text:style-name="nadrukvet">Subsidiemethode</text:span>
            </text:p>
            <text:list text:style-name="id1-3-2-2-6-2">
              <text:list-item text:style-override="id1-3-2-2-6-2">
                <text:number> 1. </text:number>
                <text:p text:style-name="al">Bij harmonieën, fanfares, schutterijen, tamboerkorpsen, zangverenigingen, toneelverenigingen en heemkundeverenigingen worden de volgende subsidiebedragen per kalenderjaar verstrekt op basis van het jaarprogramma:</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row table:style-name="row">
                    <table:table-cell table:style-name="entry" table:number-rows-spanned="1" table:number-columns-spanned="1">
                      <text:list text:style-name="id1-3-2-2-6-2-4-1-3-1-1-1">
                        <text:list-item text:style-override="id1-3-2-2-6-2-4-1-3-1-1-1-1"><text:number>1.</text:number><text:p text:style-name="table_al">
                            <text:span text:style-name="nadrukvet">Vereniging</text:span>
                          </text:p></text:list-item>
                      </text:list>
                    </table:table-cell>
                    <table:table-cell table:style-name="entry" table:number-rows-spanned="1" table:number-columns-spanned="1">
                      <text:list text:style-name="id1-3-2-2-6-2-4-1-3-1-2-1">
                        <text:list-item text:style-override="id1-3-2-2-6-2-4-1-3-1-2-1-1"><text:number>1.</text:number><text:p text:style-name="table_al">
                            <text:span text:style-name="nadrukvet">Subsidiebedrag</text:span>
                          </text:p></text:list-item>
                      </text:list>
                    </table:table-cell>
                  </table:table-row>
                  <table:table-row table:style-name="row">
                    <table:table-cell table:style-name="entry" table:number-rows-spanned="1" table:number-columns-spanned="1">
                      <text:p text:style-name="table_al">Harmonieën, fanfares, schutterijen</text:p>
                    </table:table-cell>
                    <table:table-cell table:style-name="entry" table:number-rows-spanned="1" table:number-columns-spanned="1">
                      <text:list text:style-name="id1-3-2-2-6-2-4-1-3-2-2-1">
                        <text:list-item text:style-override="id1-3-2-2-6-2-4-1-3-2-2-1-1"><text:number>1.</text:number><text:p text:style-name="table_al">€ 500,- per reguliere culturele activiteit</text:p></text:list-item>
                      </text:list>
                    </table:table-cell>
                  </table:table-row>
                  <table:table-row table:style-name="row">
                    <table:table-cell table:style-name="entry" table:number-rows-spanned="1" table:number-columns-spanned="1">
                      <text:p text:style-name="table_al">Tamboerkorpsen, zangverenigingen, toneelverenigingen, heemkundeverenigingen</text:p>
                    </table:table-cell>
                    <table:table-cell table:style-name="entry" table:number-rows-spanned="1" table:number-columns-spanned="1">
                      <text:list text:style-name="id1-3-2-2-6-2-4-1-3-3-2-1">
                        <text:list-item text:style-override="id1-3-2-2-6-2-4-1-3-3-2-1-1"><text:number>1.</text:number><text:p text:style-name="table_al">€ 250,- per reguliere culturele activiteit</text:p></text:list-item>
                      </text:list>
                    </table:table-cell>
                  </table:table-row>
                
              </table:table>
            <text:p text:style-name="table_bottom"/></text:section></draw:text-box></draw:frame></text:p>
              </text:list-item>
              <text:list-item text:style-override="id1-3-2-2-6-3">
                <text:number> 2. </text:number>
                <text:p text:style-name="al">Bij alle verenigingen zoals genoemd onder 1 onder wordt bovenop de bedragen onder 1 een subsidiebedrag per kalenderjaar verstrekt van € 50,- per jeugdlid als tegemoetkoming in de contributie.</text:p>
              </text:list-item>
              <text:list-item text:style-override="id1-3-2-2-6-4">
                <text:number> 3. </text:number>
                <text:p text:style-name="al">Bij carnavalsverenigingen wordt een subsidiebedrag verstrekt van € 250,- per kalenderjaar voor jeugdcarnaval, alsmede een bedrag van € 0,80 per ingeschreven inwoner t/m 17 jaar van de betreffende kern waar de carnavalsvereniging is gevestigd.</text:p>
              </text:list-item>
            </text:list>
            <text:p text:style-name="al"/>
          </text:section>
          <text:section text:name="hoofdstuk_id1-3-2-2-7" text:style-name="hoofdstuk">
            <text:p text:style-name="hoofdstuk_kop"><text:span text:style-name="label"> Hoofdstuk </text:span> <text:span text:style-name="nr"> 2 </text:span> 
              <text:span text:style-name="nadrukvet">Kunst en cultuur educatie</text:span>
            </text:p>
            <text:p text:style-name="hoofdstuk_bottom"/>
          </text:section>
          <text:section text:name="artikel_id1-3-2-2-8" text:style-name="artikel">
            <text:p text:style-name="artikel_kop_titel"><text:span text:style-name="artikel_kop_label">Artikel</text:span> <text:span text:style-name="artikel_kop_nr"> 2.1 </text:span> 
              <text:span text:style-name="nadrukvet">Definities</text:span>
            </text:p>
            <text:p text:style-name="al">In dit hoofdstuk wordt verstaan onder:</text:p>
            <text:list text:style-name="id1-3-2-2-8-3">
              <text:list-item text:style-override="id1-3-2-2-8-3-1">
                <text:number>1.</text:number>
                <text:p text:style-name="al">
                <text:span text:style-name="nadrukvet">Leerling</text:span>: jongere die muziekonderwijs, HaFaBra onderwijs, vocaal onderwijs, beeldende kunstonderwijs of dans-, toneel- en theateronderwijs volgt en op 1 augustus van het cursusjaar ouder is dan zes jaar en jonger is dan achttien jaar en op die datum ingeschreven staat in de basisadministratie van de gemeente Leudal;</text:p>
              </text:list-item>
              <text:list-item text:style-override="id1-3-2-2-8-3-2">
                <text:number>2.</text:number>
                <text:p text:style-name="al">
                <text:span text:style-name="nadrukvet">Docent</text:span>: een docent in het bezit van een vakdiploma conservatorium, beeldende kunstopleiding, of dans-, toneel- of theateracademie, gericht op het onderwijs waarvoor de subsidie wordt aangevraagd. Aan een vakdiploma wordt gelijkgesteld aantoonbare ervaring van minimaal 5 jaar als docent in het vakgebied waarvoor de subsidie wordt aangevraagd;</text:p>
              </text:list-item>
              <text:list-item text:style-override="id1-3-2-2-8-3-3">
                <text:number>3.</text:number>
                <text:p text:style-name="al">
                <text:span text:style-name="nadrukvet">Overkoepelende organisatie van docenten</text:span>: organisatie waarbij meerdere gediplomeerde of ervaren docenten zijn aangesloten of in dienst zijn; </text:p>
              </text:list-item>
              <text:list-item text:style-override="id1-3-2-2-8-3-4">
                <text:number>4.</text:number>
                <text:p text:style-name="al">
                <text:span text:style-name="nadrukvet">HaFaBra onderwijs</text:span>: instrumentaal onderwijs in de discipline harmonie, fanfare, of brassband;</text:p>
              </text:list-item>
              <text:list-item text:style-override="id1-3-2-2-8-3-5">
                <text:number>5.</text:number>
                <text:p text:style-name="al">
                <text:span text:style-name="nadrukvet">Overig muziekonderwijs</text:span>: instrumentaal onderwijs niet zijnde HaFaBra onderwijs;</text:p>
              </text:list-item>
              <text:list-item text:style-override="id1-3-2-2-8-3-6">
                <text:number>6.</text:number>
                <text:p text:style-name="al">
                <text:span text:style-name="nadrukvet">Vocaal muziekonderwijs</text:span>: vocaal muziekonderwijs niet zijnde HaFaBra- of overig muziekonderwijs;</text:p>
              </text:list-item>
              <text:list-item text:style-override="id1-3-2-2-8-3-7">
                <text:number>7.</text:number>
                <text:p text:style-name="al">
                <text:span text:style-name="nadrukvet">Beeldende kunstonderwijs</text:span>: onderwijs in beeldende kunstvormen zoals tekenen, schilderen, beeldhouwen, boetseren en audiovisuele vormgeving zoals fotografie en film;</text:p>
              </text:list-item>
              <text:list-item text:style-override="id1-3-2-2-8-3-8">
                <text:number>8.</text:number>
                <text:p text:style-name="al">
                <text:span text:style-name="nadrukvet">Dans-, toneel- en theateronderwijs</text:span>: onderwijs in de discipline dans, toneel en theater;</text:p>
              </text:list-item>
              <text:list-item text:style-override="id1-3-2-2-8-3-9">
                <text:number>9.</text:number>
                <text:p text:style-name="al">
                <text:span text:style-name="nadrukvet">Individueel onderwijs</text:span>: onderwijs gevolgd in een groep van maximaal 4 leerlingen;</text:p>
              </text:list-item>
              <text:list-item text:style-override="id1-3-2-2-8-3-10">
                <text:number>10.</text:number>
                <text:p text:style-name="al">
                <text:span text:style-name="nadrukvet">Groepsonderwijs</text:span>: onderwijs gevolgd in een groep van minimaal 5 leerlingen; </text:p>
              </text:list-item>
              <text:list-item text:style-override="id1-3-2-2-8-3-11">
                <text:number>11</text:number>
                <text:p text:style-name="al">
                <text:span text:style-name="nadrukvet">Cursusjaar</text:span>: periode waarin een onderwijscyclus wordt uitgevoerd en die loopt van 1 augustus tot en met 31 juli van het volgend jaar.</text:p>
              </text:list-item>
            </text:list>
            <text:p text:style-name="al"/>
          </text:section>
          <text:section text:name="artikel_id1-3-2-2-9" text:style-name="artikel">
            <text:p text:style-name="artikel_kop_titel"><text:span text:style-name="artikel_kop_label">Artikel</text:span> <text:span text:style-name="artikel_kop_nr"> 2.2 </text:span> 
              <text:span text:style-name="nadrukvet">Doelgroep</text:span>
            </text:p>
            <text:p text:style-name="al">De docent of de overkoepelende organisatie van docenten die HaFaBra onderwijs, overig muziekonderwijs, vocaal onderwijs, beeldende kunstonderwijs of dans-, toneel- en theateronderwijs aanbiedt. </text:p>
            <text:p text:style-name="al"/>
          </text:section>
          <text:section text:name="artikel_id1-3-2-2-10" text:style-name="artikel">
            <text:p text:style-name="artikel_kop_titel"><text:span text:style-name="artikel_kop_label">Artikel</text:span> <text:span text:style-name="artikel_kop_nr"> 2.3 </text:span> 
              <text:span text:style-name="nadrukvet">Subsidiabele activiteiten</text:span>
            </text:p>
            <text:p text:style-name="al">Subsidie kan uitsluitend worden verstrekt voor:</text:p>
            <text:list text:style-name="id1-3-2-2-10-3">
              <text:list-item text:style-override="id1-3-2-2-10-3-1">
                <text:number>1.</text:number>
                <text:p text:style-name="al">Het geven van individueel HaFaBra onderwijs, overig muziekonderwijs of vocaal onderwijs of individueel of groeps- beeldende kunstonderwijs of dans-, toneel- en theateronderwijs aan leerlingen;</text:p>
              </text:list-item>
              <text:list-item text:style-override="id1-3-2-2-10-3-2">
                <text:number>2.</text:number>
                <text:p text:style-name="al">Per onder 1 genoemde discipline kan per leerling per cursusjaar slechts eenmaal subsidie worden toegekend. </text:p>
              </text:list-item>
            </text:list>
            <text:p text:style-name="al"/>
          </text:section>
          <text:section text:name="artikel_id1-3-2-2-11" text:style-name="artikel">
            <text:p text:style-name="artikel_kop_titel"><text:span text:style-name="artikel_kop_label">Artikel</text:span> <text:span text:style-name="artikel_kop_nr"> 2.4 </text:span> 
              <text:span text:style-name="nadrukvet">Subsidievoorwaarden</text:span>
            </text:p>
            <text:p text:style-name="al">De veiligeafstandsnorm geldt, voor zover de sport niet op gepaste wijze kan worden beoefend met inachtneming van de veilige afstand, niet tijdens de beoefening van sport. </text:p>
            <text:list text:style-name="id1-3-2-2-11-3">
              <text:list-item text:style-override="id1-3-2-2-11-3-1">
                <text:number>1.</text:number>
                <text:p text:style-name="al">Tijdens een cursusjaar worden per leerling minimaal 36 lessen van minimaal 20 minuten aangeboden.</text:p>
              </text:list-item>
              <text:list-item text:style-override="id1-3-2-2-11-3-2">
                <text:number>2.</text:number>
                <text:p text:style-name="al">De docent is bij aanvang van het cursusjaar ingeschreven bij de Kamer van Koophandel en blijft dit gedurende het cursusjaar, of is in dienst bij de overkoepelende organisatie.</text:p>
              </text:list-item>
              <text:list-item text:style-override="id1-3-2-2-11-3-3">
                <text:number>3.</text:number>
                <text:p text:style-name="al">De docent of de overkoepelende organisatie biedt het onderwijs als bedoeld in artikel 2.3 aan op een locatie in de gemeente Leudal. Enkel als het onderwijs in het geheel niet wordt aangeboden in Leudal kan onderwijs op een locatie buiten Leudal voor subsidie in aanmerking komen.</text:p>
              </text:list-item>
              <text:list-item text:style-override="id1-3-2-2-11-3-4">
                <text:number>4.</text:number>
                <text:p text:style-name="al">De docent heeft zich uiterlijk 1 januari van het jaar waarin een cursusjaar start ingeschreven op de lijst van erkende docenten van de gemeente, die de gemeente vervolgens publiceert.</text:p>
              </text:list-item>
            </text:list>
            <text:p text:style-name="al"/>
          </text:section>
          <text:section text:name="artikel_id1-3-2-2-12" text:style-name="artikel">
            <text:p text:style-name="artikel_kop_titel"><text:span text:style-name="artikel_kop_label">Artikel</text:span> <text:span text:style-name="artikel_kop_nr"> 2.5 </text:span> 
              <text:span text:style-name="nadrukvet">Subsidiemethode</text:span>
            </text:p>
            <text:list text:style-name="id1-3-2-2-12-2">
              <text:list-item text:style-override="id1-3-2-2-12-2">
                <text:number> 1. </text:number>
                <text:p text:style-name="al">De subsidie betreft een tegemoetkoming in de kosten van het cursusgeld per leerling per cursusjaar en bedraagt bij de verschillende disciplines:</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Percentage van het cursusgeld</text:p>
                    </table:table-cell>
                    <table:table-cell table:style-name="entry" table:number-rows-spanned="1" table:number-columns-spanned="1">
                      <text:p text:style-name="table_al">Maximale subsidiebedrag</text:p>
                    </table:table-cell>
                  </table:table-row>
                  <table:table-row table:style-name="row">
                    <table:table-cell table:style-name="entry" table:number-rows-spanned="1" table:number-columns-spanned="1">
                      <text:p text:style-name="table_al">Individueel HaFaBra onderwijs</text:p>
                    </table:table-cell>
                    <table:table-cell table:style-name="entry" table:number-rows-spanned="1" table:number-columns-spanned="1">
                      <text:p text:style-name="table_al">75 %</text:p>
                    </table:table-cell>
                    <table:table-cell table:style-name="entry" table:number-rows-spanned="1" table:number-columns-spanned="1">
                      <text:p text:style-name="table_al">€ 500,- per leerling per cursusjaar</text:p>
                    </table:table-cell>
                  </table:table-row>
                  <table:table-row table:style-name="row">
                    <table:table-cell table:style-name="entry" table:number-rows-spanned="1" table:number-columns-spanned="1">
                      <text:p text:style-name="table_al">Individueel overig muziekonderwijs</text:p>
                    </table:table-cell>
                    <table:table-cell table:style-name="entry" table:number-rows-spanned="1" table:number-columns-spanned="1">
                      <text:p text:style-name="table_al">75%</text:p>
                    </table:table-cell>
                    <table:table-cell table:style-name="entry" table:number-rows-spanned="1" table:number-columns-spanned="1">
                      <text:p text:style-name="table_al">€ 250,- per leerling per cursusjaar</text:p>
                    </table:table-cell>
                  </table:table-row>
                  <table:table-row table:style-name="row">
                    <table:table-cell table:style-name="entry" table:number-rows-spanned="1" table:number-columns-spanned="1">
                      <text:p text:style-name="table_al">Individueel vocaal muziekonderwijs</text:p>
                    </table:table-cell>
                    <table:table-cell table:style-name="entry" table:number-rows-spanned="1" table:number-columns-spanned="1">
                      <text:p text:style-name="table_al">50%</text:p>
                    </table:table-cell>
                    <table:table-cell table:style-name="entry" table:number-rows-spanned="1" table:number-columns-spanned="1">
                      <text:p text:style-name="table_al">€ 100,- per leerling per cursusjaar</text:p>
                    </table:table-cell>
                  </table:table-row>
                  <table:table-row table:style-name="row">
                    <table:table-cell table:style-name="entry" table:number-rows-spanned="1" table:number-columns-spanned="1">
                      <text:p text:style-name="table_al">Beeldende kunstonderwijs</text:p>
                    </table:table-cell>
                    <table:table-cell table:style-name="entry" table:number-rows-spanned="1" table:number-columns-spanned="1">
                      <text:p text:style-name="table_al">50%</text:p>
                    </table:table-cell>
                    <table:table-cell table:style-name="entry" table:number-rows-spanned="1" table:number-columns-spanned="1">
                      <text:p text:style-name="table_al">€ 75,- per leerling per cursusjaar</text:p>
                    </table:table-cell>
                  </table:table-row>
                  <table:table-row table:style-name="row">
                    <table:table-cell table:style-name="entry" table:number-rows-spanned="1" table:number-columns-spanned="1">
                      <text:p text:style-name="table_al">Dans-, toneel- en theateronderwijs</text:p>
                    </table:table-cell>
                    <table:table-cell table:style-name="entry" table:number-rows-spanned="1" table:number-columns-spanned="1">
                      <text:p text:style-name="table_al">50%</text:p>
                    </table:table-cell>
                    <table:table-cell table:style-name="entry" table:number-rows-spanned="1" table:number-columns-spanned="1">
                      <text:p text:style-name="table_al">€ 75,- per leerling per cursusjaar</text:p>
                    </table:table-cell>
                  </table:table-row>
                
              </table:table>
            <text:p text:style-name="table_bottom"/></text:section></draw:text-box></draw:frame></text:p>
              </text:list-item>
              <text:list-item text:style-override="id1-3-2-2-12-3">
                <text:number> 2. </text:number>
                <text:p text:style-name="al">Per leerling wordt een subsidie ten hoogste één keer per 12 maanden toegekend.</text:p>
              </text:list-item>
              <text:list-item text:style-override="id1-3-2-2-12-4">
                <text:number> 3. </text:number>
                <text:p text:style-name="al">Bij instroom of uitstroom gedurende een cursusjaar wordt de subsidie naar rato van het aantal maanden toekend.</text:p>
              </text:list-item>
              <text:list-item text:style-override="id1-3-2-2-12-5">
                <text:number> 4. </text:number>
                <text:p text:style-name="al">Kosten die niet voor subsidie in aanmerking komen:</text:p>
                <text:list text:style-name="id1-3-2-2-12-5-3">
                  <text:list-item text:style-override="id1-3-2-2-12-5-3-1">
                    <text:number>a.</text:number>
                    <text:p text:style-name="al">Kosten voor aanschaf dan wel huur van materiaal, instrumentarium of een instrument; en</text:p>
                  </text:list-item>
                  <text:list-item text:style-override="id1-3-2-2-12-5-3-2">
                    <text:number>b.</text:number>
                    <text:p text:style-name="al">Reiskosten van de leerling om naar de lessen te gaan.</text:p>
                  </text:list-item>
                </text:list>
              </text:list-item>
              <text:list-item text:style-override="id1-3-2-2-12-6">
                <text:number> 5. </text:number>
                <text:p text:style-name="al">De subsidieaanvrager ontvangt een subsidie voor het totale aantal leerlingen per cursusjaar en biedt de leerlingen een korting op de reguliere opleidingskosten ter hoogte van het individuele subsidiebedrag.</text:p>
              </text:list-item>
            </text:list>
            <text:p text:style-name="al"/>
          </text:section>
          <text:section text:name="artikel_id1-3-2-2-13" text:style-name="artikel">
            <text:p text:style-name="artikel_kop_titel"><text:span text:style-name="artikel_kop_label">Artikel</text:span> <text:span text:style-name="artikel_kop_nr"> 2.6 </text:span> 
              <text:span text:style-name="nadrukvet">Verantwoording</text:span>
            </text:p>
            <text:p text:style-name="al">Bij de verantwoording overlegt de subsidieaanvrager een gespecificeerde leerlingenlijst, met daarin vermeld of bijgevoegd:</text:p>
            <text:list text:style-name="id1-3-2-2-13-3">
              <text:list-item text:style-override="id1-3-2-2-13-3-1">
                <text:number>1.</text:number>
                <text:p text:style-name="al">De naam, geboortedatum en woonplaats van de leerling;</text:p>
              </text:list-item>
              <text:list-item text:style-override="id1-3-2-2-13-3-2">
                <text:number>2.</text:number>
                <text:p text:style-name="al">De start- en einddatum van de cursus;</text:p>
              </text:list-item>
              <text:list-item text:style-override="id1-3-2-2-13-3-3">
                <text:number>3.</text:number>
                <text:p text:style-name="al">Een kopie van de originele factuur voor het onderwijs van alle leerlingen of een door een accountant goedgekeurde jaarrekening.</text:p>
              </text:list-item>
            </text:list>
            <text:p text:style-name="al"/>
          </text:section>
          <text:section text:name="hoofdstuk_id1-3-2-2-14" text:style-name="hoofdstuk">
            <text:p text:style-name="hoofdstuk_kop"><text:span text:style-name="label"> Hoofdstuk </text:span> <text:span text:style-name="nr"> 3 </text:span> 
              <text:span text:style-name="nadrukvet">Innovatiesubsidie</text:span>
            </text:p>
            <text:p text:style-name="hoofdstuk_bottom"/>
          </text:section>
          <text:section text:name="artikel_id1-3-2-2-15" text:style-name="artikel">
            <text:p text:style-name="artikel_kop_titel"><text:span text:style-name="artikel_kop_label">Artikel</text:span> <text:span text:style-name="artikel_kop_nr"> 3.1 </text:span> 
              <text:span text:style-name="nadrukvet">Definities</text:span>
            </text:p>
            <text:p text:style-name="al">In dit hoofdstuk wordt verstaan onder: </text:p>
            <text:list text:style-name="id1-3-2-2-15-3">
              <text:list-item text:style-override="id1-3-2-2-15-3-1">
                <text:number>1.</text:number>
                <text:p text:style-name="al">
                <text:span text:style-name="nadrukvet">Project</text:span>: een activiteit of samenhangend geheel van activiteiten met een duidelijk begin en eind. Binnen het project wordt toegewerkt naar ten minste één voor publiek toegankelijk presentatiemoment in de gemeente Leudal;</text:p>
              </text:list-item>
              <text:list-item text:style-override="id1-3-2-2-15-3-2">
                <text:number>2.</text:number>
                <text:p text:style-name="al">
                <text:span text:style-name="nadrukvet">Uniek en innovatief kunst- en cultuurproject</text:span>: het betreft een project op het gebied van kunst en cultuur, dat iets nieuws brengt voor de gemeente Leudal, enig in zijn soort is en niet vaker voorkomt in de gemeente Leudal;</text:p>
              </text:list-item>
              <text:list-item text:style-override="id1-3-2-2-15-3-3">
                <text:number>3.</text:number>
                <text:p text:style-name="al">
                <text:span text:style-name="nadrukvet">Jonge kunstenaar</text:span>: persoon in de leeftijd tot 30 jaar;</text:p>
              </text:list-item>
              <text:list-item text:style-override="id1-3-2-2-15-3-4">
                <text:number>4.</text:number>
                <text:p text:style-name="al">
                <text:span text:style-name="nadrukvet">Subsidiabele kosten</text:span>: de kosten die direct verbonden zijn aan de subsidiabele activiteit, gemaakt door of in opdracht van de aanvrager.</text:p>
              </text:list-item>
            </text:list>
            <text:p text:style-name="al"/>
          </text:section>
          <text:section text:name="artikel_id1-3-2-2-16" text:style-name="artikel">
            <text:p text:style-name="artikel_kop_titel"><text:span text:style-name="artikel_kop_label">Artikel</text:span> <text:span text:style-name="artikel_kop_nr"> 3.2 </text:span> 
              <text:span text:style-name="nadrukvet">Doelgroep</text:span>
            </text:p>
            <text:p text:style-name="al">Verenigingen, stichtingen, inwoners en groepen van inwoners gevestigd of woonachtig in de gemeente Leudal.</text:p>
            <text:p text:style-name="al"/>
          </text:section>
          <text:section text:name="artikel_id1-3-2-2-17" text:style-name="artikel">
            <text:p text:style-name="artikel_kop_titel"><text:span text:style-name="artikel_kop_label">Artikel</text:span> <text:span text:style-name="artikel_kop_nr"> 3.3 </text:span> 
              <text:span text:style-name="nadrukvet">Subsidiabele activiteiten</text:span>
            </text:p>
            <text:list text:style-name="id1-3-2-2-17-2">
              <text:list-item text:style-override="id1-3-2-2-17-2">
                <text:number> 1. </text:number>
                <text:p text:style-name="al">Subsidie kan uitsluitend worden verstrekt voor unieke en innovatieve kunst- en cultuurprojecten die:</text:p>
                <text:list text:style-name="id1-3-2-2-17-2-3">
                  <text:list-item text:style-override="id1-3-2-2-17-2-3-1">
                    <text:number>a.</text:number>
                    <text:p text:style-name="al">bijdragen aan het verbeteren van de diversiteit van het culturele en kunstzinnige aanbod in de gemeente Leudal; en</text:p>
                  </text:list-item>
                  <text:list-item text:style-override="id1-3-2-2-17-2-3-2">
                    <text:number>b.</text:number>
                    <text:p text:style-name="al">aansluiten bij de speerpunten uit het Kunst- en Cultuurbeleid 2022-2025 van de gemeente Leudal: </text:p>
                    <text:list text:style-name="id1-3-2-2-17-2-3-2-3">
                      <text:list-item text:style-override="id1-3-2-2-17-2-3-2-3-1">
                        <text:number>i.</text:number>
                        <text:p text:style-name="al">Bundelen van krachten en kwaliteiten: betere samenwerking tussen spelers in het culturele veld;</text:p>
                      </text:list-item>
                      <text:list-item text:style-override="id1-3-2-2-17-2-3-2-3-2">
                        <text:number>ii.</text:number>
                        <text:p text:style-name="al">Kunst en cultuur zijn laagdrempelig en voor iedereen te beleven;</text:p>
                      </text:list-item>
                      <text:list-item text:style-override="id1-3-2-2-17-2-3-2-3-3">
                        <text:number>iii.</text:number>
                        <text:p text:style-name="al">Het geven van speciale aandacht aan kunst- en cultuurbeleving bij kinderen en jongeren;</text:p>
                      </text:list-item>
                      <text:list-item text:style-override="id1-3-2-2-17-2-3-2-3-4">
                        <text:number>iv.</text:number>
                        <text:p text:style-name="al">Het stimuleren van nieuwe initiatieven.</text:p>
                      </text:list-item>
                    </text:list>
                  </text:list-item>
                </text:list>
              </text:list-item>
              <text:list-item text:style-override="id1-3-2-2-17-3">
                <text:number> 2. </text:number>
                <text:p text:style-name="al">Geen subsidie wordt verstrekt voor de volgende activiteiten:</text:p>
                <text:list text:style-name="id1-3-2-2-17-3-3">
                  <text:list-item text:style-override="id1-3-2-2-17-3-3-1">
                    <text:number>a.</text:number>
                    <text:p text:style-name="al">Projecten in het kader van of als onderdeel van een opleiding;</text:p>
                  </text:list-item>
                  <text:list-item text:style-override="id1-3-2-2-17-3-3-2">
                    <text:number>b.</text:number>
                    <text:p text:style-name="al">Projecten die al zijn gestart of afgerond ten tijde van de aanvraag;</text:p>
                  </text:list-item>
                  <text:list-item text:style-override="id1-3-2-2-17-3-3-3">
                    <text:number>c.</text:number>
                    <text:p text:style-name="al">Reguliere (jaar)programmering of reguliere activiteiten van de aanvrager;</text:p>
                  </text:list-item>
                  <text:list-item text:style-override="id1-3-2-2-17-3-3-4">
                    <text:number>d.</text:number>
                    <text:p text:style-name="al">Projecten waarvan de begroting voor het grootste deel is ingericht ten behoeve van reizen en onderdak van/aan kunstenaars.</text:p>
                  </text:list-item>
                </text:list>
              </text:list-item>
            </text:list>
            <text:p text:style-name="al"/>
          </text:section>
          <text:section text:name="artikel_id1-3-2-2-18" text:style-name="artikel">
            <text:p text:style-name="artikel_kop_titel"><text:span text:style-name="artikel_kop_label">Artikel</text:span> <text:span text:style-name="artikel_kop_nr"> 3.4 </text:span> 
              <text:span text:style-name="nadrukvet">Subsidievoorwaarden</text:span>
            </text:p>
            <text:p text:style-name="al">Subsidie wordt enkel toegekend wanneer wordt voldaan aan alle volgende voorwaarden:</text:p>
            <text:list text:style-name="id1-3-2-2-18-3">
              <text:list-item text:style-override="id1-3-2-2-18-3-1">
                <text:number>1.</text:number>
                <text:p text:style-name="al">Het project draagt bij aan ten minste twee speerpunten uit het Kunst- en Cultuurbeleid Leudal 2022-2025, zoals genoemd in artikel 3.3 lid 1 sub b;</text:p>
              </text:list-item>
              <text:list-item text:style-override="id1-3-2-2-18-3-2">
                <text:number>2.</text:number>
                <text:p text:style-name="al">Het project is voldoende afgebakend en in de begroting zijn alleen die kosten opgenomen die direct betrekking hebben op het project;</text:p>
              </text:list-item>
              <text:list-item text:style-override="id1-3-2-2-18-3-3">
                <text:number>3.</text:number>
                <text:p text:style-name="al">Het project is zichtbaar en vindt plaats in de gemeente Leudal. Dit kan zowel fysiek als digitaal;</text:p>
              </text:list-item>
              <text:list-item text:style-override="id1-3-2-2-18-3-4">
                <text:number>4.</text:number>
                <text:p text:style-name="al">Het project heeft ten minste één voor publiek toegankelijk presentatiemoment in de gemeente Leudal;</text:p>
              </text:list-item>
              <text:list-item text:style-override="id1-3-2-2-18-3-5">
                <text:number>5.</text:number>
                <text:p text:style-name="al">Het project wordt uitgevoerd binnen één jaar na verzenddatum van de subsidieverleningsbeschikking.</text:p>
              </text:list-item>
            </text:list>
            <text:p text:style-name="al"/>
          </text:section>
          <text:section text:name="artikel_id1-3-2-2-19" text:style-name="artikel">
            <text:p text:style-name="artikel_kop_titel"><text:span text:style-name="artikel_kop_label">Artikel</text:span> <text:span text:style-name="artikel_kop_nr"> 3.5 </text:span> 
              <text:span text:style-name="nadrukvet">Subsidiemethode</text:span>
            </text:p>
            <text:p text:style-name="al">Een subsidie bedraagt:</text:p>
            <text:list text:style-name="id1-3-2-2-19-3">
              <text:list-item text:style-override="id1-3-2-2-19-3-1">
                <text:number>1.</text:number>
                <text:p text:style-name="al">Een basisbedrag van 50% van de subsidiabele kosten met een maximum van € 1.000,-; </text:p>
              </text:list-item>
              <text:list-item text:style-override="id1-3-2-2-19-3-2">
                <text:number>2.</text:number>
                <text:p text:style-name="al">Een aanvullend bedrag van 50% van het basisbedrag als:</text:p>
                <text:list text:style-name="id1-3-2-2-19-3-2-3">
                  <text:list-item text:style-override="id1-3-2-2-19-3-2-3-1">
                    <text:number>a.</text:number>
                    <text:p text:style-name="al">Het project wordt uitgevoerd door een jonge kunstenaar; of</text:p>
                  </text:list-item>
                  <text:list-item text:style-override="id1-3-2-2-19-3-2-3-2">
                    <text:number>b.</text:number>
                    <text:p text:style-name="al">Het project een samenwerkingsverband betreft tussen verschillende doelgroepen zoals bedoel in artikel 3.2 van deze regeling.</text:p>
                  </text:list-item>
                </text:list>
              </text:list-item>
              <text:list-item text:style-override="id1-3-2-2-19-3-3">
                <text:number>3.</text:number>
                <text:p text:style-name="al">Het volgende komt niet voor subsidie in aanmerking:</text:p>
                <text:list text:style-name="id1-3-2-2-19-3-3-3">
                  <text:list-item text:style-override="id1-3-2-2-19-3-3-3-1">
                    <text:number>a.</text:number>
                    <text:p text:style-name="al">Investeringen en niet projectgebonden materiaalkosten;</text:p>
                  </text:list-item>
                  <text:list-item text:style-override="id1-3-2-2-19-3-3-3-2">
                    <text:number>b.</text:number>
                    <text:p text:style-name="al">Consumpties en attenties; </text:p>
                  </text:list-item>
                  <text:list-item text:style-override="id1-3-2-2-19-3-3-3-3">
                    <text:number>c.</text:number>
                    <text:p text:style-name="al">Projecten met een winstoogmerk;</text:p>
                  </text:list-item>
                  <text:list-item text:style-override="id1-3-2-2-19-3-3-3-4">
                    <text:number>d.</text:number>
                    <text:p text:style-name="al">De productie van boeken, geluidsdragers, media-uitzendingen en beeldend kunstwerken.</text:p>
                  </text:list-item>
                </text:list>
              </text:list-item>
            </text:list>
            <text:p text:style-name="al"/>
          </text:section>
          <text:section text:name="artikel_id1-3-2-2-20" text:style-name="artikel">
            <text:p text:style-name="artikel_kop_titel"><text:span text:style-name="artikel_kop_label">Artikel</text:span> <text:span text:style-name="artikel_kop_nr"> 3.6 </text:span> 
              <text:span text:style-name="nadrukvet">Wijze van toekenning</text:span>
            </text:p>
            <text:p text:style-name="al">De subsidieaanvragen worden beoordeeld en toegekend in volgorde van binnenkomst. Als moment van binnenkomst van de subsidieaanvraag geldt het moment dat de aanvraag volledig is.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hoofdstuk_id1-3-2-2-21" text:style-name="hoofdstuk">
            <text:p text:style-name="hoofdstuk_kop"><text:span text:style-name="label"> Hoofdstuk </text:span> <text:span text:style-name="nr"> 4 </text:span> 
              <text:span text:style-name="nadrukvet">Algemene bepalingen </text:span>
            </text:p>
            <text:p text:style-name="hoofdstuk_bottom"/>
          </text:section>
          <text:section text:name="artikel_id1-3-2-2-22" text:style-name="artikel">
            <text:p text:style-name="artikel_kop_titel"><text:span text:style-name="artikel_kop_label">Artikel</text:span> <text:span text:style-name="artikel_kop_nr"> 4.1 </text:span> 
              <text:span text:style-name="nadrukvet">Weigeringsgronden</text:span>
            </text:p>
            <text:p text:style-name="al">Naast de weigeringsgronden zoals genoemd in artikel 7 Asv wordt de subsidie in ieder geval geweigerd indien in de financiering van de beoogde activiteiten kan worden voorzien of is voorzien door andere subsidies, steunmaatregelen of financieringsbronnen vanuit de gemeente.</text:p>
            <text:p text:style-name="al"/>
          </text:section>
          <text:section text:name="artikel_id1-3-2-2-23" text:style-name="artikel">
            <text:p text:style-name="artikel_kop_titel"><text:span text:style-name="artikel_kop_label">Artikel</text:span> <text:span text:style-name="artikel_kop_nr"> 4.2 </text:span> 
              <text:span text:style-name="nadrukvet">Verantwoording</text:span>
            </text:p>
            <text:p text:style-name="al">De subsidie kan worden vastgesteld zonder voorafgaande subsidiebeschikking met uitzondering van de subsidie uit Hoofdstuk 2 van deze regeling.</text:p>
            <text:p text:style-name="al"/>
          </text:section>
          <text:section text:name="artikel_id1-3-2-2-24" text:style-name="artikel">
            <text:p text:style-name="artikel_kop_titel"><text:span text:style-name="artikel_kop_label">Artikel</text:span> <text:span text:style-name="artikel_kop_nr"> 4.3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25" text:style-name="artikel">
            <text:p text:style-name="artikel_kop_titel"><text:span text:style-name="artikel_kop_label">Artikel</text:span> <text:span text:style-name="artikel_kop_nr"> 4.4 </text:span> 
              <text:span text:style-name="nadrukvet">Inwerkingtreding, duur en citeertitel</text:span>
            </text:p>
            <text:list text:style-name="id1-3-2-2-25-2">
              <text:list-item text:style-override="id1-3-2-2-25-2">
                <text:number> 1. </text:number>
                <text:p text:style-name="al">Deze subsidieregeling treedt in werking met ingang van 1 januari 2022.</text:p>
              </text:list-item>
              <text:list-item text:style-override="id1-3-2-2-25-3">
                <text:number> 2. </text:number>
                <text:p text:style-name="al">Deze subsidieregeling wordt aangehaald als ‘Subsidieregeling Kunst en Cultuur gemeente Leudal 2022’.</text:p>
              </text:list-item>
              <text:list-item text:style-override="id1-3-2-2-25-4">
                <text:number> 3. </text:number>
                <text:p text:style-name="al">De Subsidieregeling Kunst en Cultuur gemeente Leudal 2022 is van toepassing op aanvragen die betrekking hebben op 2023 en verder. </text:p>
              </text:list-item>
              <text:list-item text:style-override="id1-3-2-2-25-5">
                <text:number> 4. </text:number>
                <text:p text:style-name="al">De Subsidieregeling Cultuur blijft van toepassing op subsidies en aanvragen die betrekking hebben op 2022 en wordt ingetrokken per 31 december 2022. Daarna blijft zij gelden voor op grond van deze regeling verleende subsidies. </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23 november 2021.</text:span></text:p>
            <text:p><text:span text:style-name="ondertekening_naam">
            <text:span text:style-name="voornaam">De secretaris,  De burgemeester,</text:span>
            <text:span text:style-name="achternaam"/>
          </text:span></text:p>
            <text:p><text:span text:style-name="functie">mr. drs. J.J. 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715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5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5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titel 4.2 van de Algemene wet bestuursrecht]|[1.0:c:BWBR0005537&amp;titeldeel=4.2&amp;g=2021-11-01</meta:user-defined>
    <meta:user-defined meta:name="DC.source">https://lokaleregelgeving.overheid.nl/CVDR428919/2</meta:user-defined>
    <meta:user-defined meta:name="DCTERMS.alternative">Subsidieregeling Kunst en Cultuur gemeente Leudal 2022</meta:user-defined>
    <dc:language>nl</dc:language>
    <meta:user-defined meta:name="OVERHEIDop.locatietype/OVERHEIDop.gebiedsmarkering">Gemeente</meta:user-defined>
    <meta:user-defined meta:name="DC.title">Subsidieregeling Kunst en Cultuur gemeente Leudal 2022</meta:user-defined>
    <meta:user-defined meta:name="DCTERMS.W3CDTF/DCTERMS.available">2021-11-26</meta:user-defined>
    <meta:user-defined meta:name="DCTERMS.W3CDTF/OVERHEIDop.jaargang">2021</meta:user-defined>
    <meta:user-defined meta:name="OVERHEIDop.publicationIssue">427150</meta:user-defined>
    <meta:user-defined meta:name="OVERHEIDop.betreftRegeling">CVDR665120_1</meta:user-defined>
    <meta:user-defined meta:name="OVERHEIDop.GmbID/DC.identifier">gmb-2021-427150</meta:user-defined>
    <meta:user-defined meta:name="xs:date/OVERHEIDop.startdatum">2022-01-01</meta:user-defined>
    <meta:user-defined meta:name="OVERHEIDop.versieInformatie"/>
  </office:meta>
</office:document-meta>
</file>