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negietweg 10a te Meterik, aangevraagde omgevingsvergunning 2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1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nnegietweg 10a te Meterik, aangevraagde omgevingsvergunning 22 november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147</meta:user-defined>
    <meta:user-defined meta:name="OVERHEIDop.GmbID/DC.identifier">gmb-2021-427147</meta:user-defined>
    <meta:user-defined meta:name="OVERHEIDop.versieInformatie"/>
  </office:meta>
</office:document-meta>
</file>