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NEN-normen en UAV 2012 Legesverordening 2022 en Beleidsregels voor het vaststellen van bouwkosten bij berekening bouwleg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UAV 2012 en NEN-normen</text:p>
            <text:p text:style-name="al">In de Legesverordening 2022 en de Beleidsregels voor het vaststellen van bouwkosten bij berekening bouwleges wordt op een aantal plaatsen verwezen naar de UAV 2012 (Uniforme Administratieve voorwaarden voor uitvoering van werken 2012; Staatscourant 2012, 1567) en verschillende NEN-normen.</text:p>
            <text:p text:style-name="al">Het betreft de NEN-normen:</text:p>
            <text:p text:style-name="al">• NEN 2699, uitgave 2017, of zoals dit norm blad laatstelijk is vervangen of gewijzigd</text:p>
            <text:p text:style-name="al">• NEN 2580, of zoals dit norm blad laatstelijk is vervangen of gewijzigd</text:p>
            <text:p text:style-name="al"/>
            <text:p text:style-name="al">Om de UAV 2012 en de NEN-normen te kunnen toepassen is het noodzakelijk dat u van deze regelingen kennis kunt nemen. Daarom leggen wij deze regelingen ter inzage.</text:p>
            <text:p text:style-name="al"/>
            <text:p text:style-name="tussenkopcur">Ter inzage</text:p>
            <text:p text:style-name="al">De bovengenoemde en geldende NEN-normen en UAV 2012 liggen vanaf 1 december 2021 voor een ieder ter inzage bij de centrale balie van het gemeentehuis te Joure. Wij adviseren u, wanneer u de NEN-normen en/of de UAV 2012 wilt inzien, via het telefoonnummer 14 05 14 contact op te nemen met het onderdeel vergunningen van het team Vergunningen, toezicht en handhaving. Een medewerker maakt dan een afspraak met u, zodat er een mondelinge toelichting gegeven kan worden. De UAV 2012 kunt u ook via overheid.nl raadplegen.</text:p>
            <text:p text:style-name="al"/>
            <text:p text:style-name="tussenkopcur">Legesverordening 2022 </text:p>
            <text:p text:style-name="al">Op 17 november 2021 is door de raad van gemeente De Fryske Marren de “Legesverordening 2022” en bijbehorende tarieventabel vastgesteld. Deze verordening is bekendgemaakt op 30 november 2021. In de Legesverordening 2022 en in onderdeel 2.1.1.1 en onderdeel 2.1.1.2 van de bijbehorende tarieventabel wordt verwezen naar de UAV 2012 (Staatscourant 2012, 1567) en de NEN 2699. </text:p>
            <text:p text:style-name="al"/>
            <text:p text:style-name="tussenkopcur">Beleidsregels voor het vaststellen van bouwkosten bij berekening bouwleges</text:p>
            <text:p text:style-name="al">Het college van burgemeester en wethouders heeft de “Beleidsregels voor het vaststellen van bouwkosten bij berekening bouwleges” op 18 september 2018 vastgesteld. Dit besluit is op 31 december 2018 bekendgemaakt (Gemeenteblad 2018, 280627). Deze beleidsregels zijn ongewijzigd en daarom niet opnieuw vastgesteld.</text:p>
            <text:p text:style-name="al">In de beleidsregels wordt in artikel 1 lid 2, artikel 2 lid 3 en artikel 3 lid 2 onder c verwezen naar het normblad NEN 2699. In artikel 1 lid 3 van de beleidsregels wordt verwezen naar het normblad NEN 2580. De eerdergenoemde UAV 2012 is ook van toepassing op de beleidsregels (artikel 1 lid 2 van de beleidsregel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714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4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4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109</meta:user-defined>
    <meta:user-defined meta:name="DCTERMS.alternative">UAV en NEN normen</meta:user-defined>
    <dc:language>nl</dc:language>
    <meta:user-defined meta:name="OVERHEIDop.locatietype/OVERHEIDop.gebiedsmarkering">Gemeente</meta:user-defined>
    <meta:user-defined meta:name="DC.title">Ter inzage: NEN-normen en UAV 2012 Legesverordening 2022 en Beleidsregels voor het vaststellen van bouwkosten bij berekening bouwleges</meta:user-defined>
    <meta:user-defined meta:name="DCTERMS.W3CDTF/DCTERMS.available">2021-11-30</meta:user-defined>
    <meta:user-defined meta:name="DCTERMS.W3CDTF/OVERHEIDop.jaargang">2021</meta:user-defined>
    <meta:user-defined meta:name="OVERHEIDop.publicationIssue">427140</meta:user-defined>
    <meta:user-defined meta:name="OVERHEIDop.GmbID/DC.identifier">gmb-2021-427140</meta:user-defined>
    <meta:user-defined meta:name="OVERHEIDop.versieInformatie"/>
  </office:meta>
</office:document-meta>
</file>