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ppeling 11 Hoogezand, Verleende omgevingsvergunning (reguliere procedure) Z2021-0088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eppeling 11, 9603 HK te Hoogezand, voor het plaatsen van een dakkapel, 24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713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3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3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eppeling 11 Hoogezand, Verleende omgevingsvergunning (reguliere procedure) Z2021-008873</meta:user-defined>
    <meta:user-defined meta:name="DCTERMS.W3CDTF/DCTERMS.available">2021-11-26</meta:user-defined>
    <meta:user-defined meta:name="DCTERMS.W3CDTF/OVERHEIDop.jaargang">2021</meta:user-defined>
    <meta:user-defined meta:name="OVERHEIDop.publicationIssue">427138</meta:user-defined>
    <meta:user-defined meta:name="OVERHEIDop.GmbID/DC.identifier">gmb-2021-427138</meta:user-defined>
    <meta:user-defined meta:name="OVERHEIDop.versieInformatie"/>
  </office:meta>
</office:document-meta>
</file>