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bouwen van 26 woningen en het aanleggen van een uitweg bij 10 woningen - Leeuwese Veld fase 13, Lisdoddestraa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Beslistermijn verlengd tot 7-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713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 Maas en Waal - Verlenging beslistermijn - het bouwen van 26 woningen en het aanleggen van een uitweg bij 10 woningen - Leeuwese Veld fase 13, Lisdoddestraat Beneden-Leeuw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27133</meta:user-defined>
    <meta:user-defined meta:name="OVERHEIDop.GmbID/DC.identifier">gmb-2021-427133</meta:user-defined>
    <meta:user-defined meta:name="OVERHEIDop.versieInformatie"/>
  </office:meta>
</office:document-meta>
</file>