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op de heffing en de invordering van lijkbezorgingsrechten 2022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en: de begraafplaatsen te Nijemirdum, Sloten, Lemmer, Bantega, Joure, Snikzwaag, Akmarijp, Langweer, Sint Nicolaasga, Scharsterbrug, Oldeouwer en Teroele;</text:p>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k.</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1 van de gemeente De Fryske Marren, laatstelijk gewijzigd bij raadsbesluit van 16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2.</text:p>
            <text:p text:style-name="al"/>
          </text:section>
        </text:section>
        <text:section text:name="regeling-sluiting_id1-3-2-3" text:style-name="regeling-sluiting">
          <text:section text:name="ondertekening_id1-3-2-3-1">
            <text:p><text:span text:style-name="functie">Aldus vastgesteld in de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p><text:span text:style-name="functie"/></text:p>
          </text:section>
        </text:section>
        <text:section text:name="bijlage_id1-3-2-4" text:style-name="bijlage">
          <text:p text:style-name="bijlage_top"/>
          <text:p text:style-name="hoofdstuk_kop">Tarieventabel</text:p>
          <text:p text:style-name="al"/>
          <text:p text:style-name="al">Behorende bij de Verordening lijkbezorgingsrechten 2022</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40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36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kindergraf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4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77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6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95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eig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6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95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op 5de gedeelte van de begraafplaats Westermeer (2 laags diep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802,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72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een recht gelijk aan de helft van het bedrag voor het verlenen van het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van begraven is bepaald op maandag tot en met vrijdag tussen 10: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167,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2.3 vermelde verhoging is niet van toepassing indien de begraving geschiedt op aanvraag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 zorgdragen van een teraardebestelling op grond van artikel 21 en 22 van de Wet op de lijkbezorging</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zaterdag wordt het recht, bedoeld in onderdelen 3.1 verhoogd me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gedenkplaatje op een gedachtenis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entry" table:number-rows-spanned="1" table:number-columns-spanned="1">
                  <text:p text:style-name="table_al">€ 1.88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worden verdubbeld indien een gedenkteken over twee grafruimten wordt geplaatst.</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schrijven en overboeken van particulier graf, particuliere </text:span>
                    <text:span text:style-name="nadrukvet">urnennis</text:span>
                    <text:span text:style-name="nadrukvet">,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graf, urnengraf, urnennis in een daartoe 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eerste graf</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ieder volgend graf van dezelfde rechthebbend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019,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7 november 2021 tot vaststelling van de Verordening lijkbezorgingsrechten 2022.</text:p>
          <text:p text:style-name="al"/>
          <text:p text:style-name="al">De griffier, De voorzitter,</text:p>
          <text:p text:style-name="al"/>
          <text:p text:style-name="al"/>
          <text:p text:style-name="al">H.A. van Dijk-Beekman F. Veen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2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2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09</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30</meta:user-defined>
    <meta:user-defined meta:name="DCTERMS.W3CDTF/OVERHEIDop.jaargang">2021</meta:user-defined>
    <meta:user-defined meta:name="OVERHEIDop.publicationIssue">427126</meta:user-defined>
    <meta:user-defined meta:name="OVERHEIDop.betreftRegeling">CVDR665113_1</meta:user-defined>
    <meta:user-defined meta:name="xs:date/OVERHEIDop.startdatum">2021-12-01</meta:user-defined>
    <meta:user-defined meta:name="OVERHEIDop.GmbID/DC.identifier">gmb-2021-427126</meta:user-defined>
    <meta:user-defined meta:name="OVERHEIDop.versieInformatie"/>
  </office:meta>
</office:document-meta>
</file>