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de woning, Kastanjeweg 6, 7421AT Deventer, [DVT00M01436] Deventer M 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71</text:p>
            <text:p text:style-name="common-al">Verzenddatum besluit: 24-11-2021</text:p>
            <text:p text:style-name="common-al">Locatie: Kastanjeweg 6, 7421AT Deventer, [DVT00M01436] Deventer M 1436 </text:p>
            <text:p text:style-name="common-al">Projectomschrijving: het plaatsen van een dakkapel op de voo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71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71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de woning, Kastanjeweg 6, 7421AT Deventer, [DVT00M01436] Deventer M 1436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21</meta:user-defined>
    <meta:user-defined meta:name="OVERHEIDop.GmbID/DC.identifier">gmb-2021-427121</meta:user-defined>
    <meta:user-defined meta:name="OVERHEIDop.versieInformatie"/>
  </office:meta>
</office:document-meta>
</file>