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5 oktober 2021, nummer 2021/109;</text:p>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1-3-6">
                <text:number>f.</text:number>
                <text:p text:style-name="al">niet-woning: elke onroerende zaak of zelfstandig gedeelte daarvan welke niet als woning is aan te merken als bedoeld onder e;</text:p>
              </text:list-item>
              <text:list-item text:style-override="id1-3-2-2-1-3-7">
                <text:number>g.</text:number>
                <text:p text:style-name="al">gemengd pand: een onroerende zaak die is aangemerkt als niet-woning maar waarbij een deel van deze zaak in gebruik is als woning of dienstbaar is aan woondoeleinden;</text:p>
              </text:list-item>
              <text:list-item text:style-override="id1-3-2-2-1-3-8">
                <text:number>h.</text:number>
                <text:p text:style-name="al">boothuis: een zelfstandige opstal, bedoeld en als zodanig in gebruik, voor het stallen van een vaartuig in of boven het water, terwijl vanuit de opstal enkel hemelwater wordt afgevoerd;</text:p>
              </text:list-item>
              <text:list-item text:style-override="id1-3-2-2-1-3-9">
                <text:number>i.</text:number>
                <text:p text:style-name="al">garagebox: een zelfstandige opstal, bedoeld en als zodanig in gebruik, voor het stallen van (motor-)voertuigen en/of het opslaan van goederen, zonder dat dit een bedrijfsmatig doel dient, en deze opstal in de uitvoering van de Wet WOZ als garagebox wordt aangemerkt, terwijl vanuit de opstal enkel hemelwater wordt afgevoerd;</text:p>
              </text:list-item>
              <text:list-item text:style-override="id1-3-2-2-1-3-10">
                <text:number>j.</text:number>
                <text:p text:style-name="al">recreatiewoning: een woning welke overeenkomstig een door het college van burgemeester en wethouders verstrekte vergunning op grond van de Algemene Plaatselijke Verordening, dan wel overeenkomstig geldende bestemmingsplanvoorschriften recreatief wordt gebruikt.</text:p>
              </text:list-item>
              <text:list-item text:style-override="id1-3-2-2-1-3-11">
                <text:number>k.</text:number>
                <text:p text:style-name="al">Recreatieperceel: een perceel zijnde een vaste standplaats als bedoeld in de verordening toeristenbelasting en gelegen op een recreatieterrein, dat door de gebruiker uitsluitend recreatief en seizoensgebonden wordt gebruikt.</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Voor het gebruikersdeel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gebruikersdeel als bedoeld in artikel 3 lid 1 wordt ingeval van een woning geheven naar het aantal personen per huishouding, waarbij onderscheid wordt gemaakt tussen één- en meerpersoonshuishouding. </text:p>
              </text:list-item>
              <text:list-item text:style-override="id1-3-2-2-5-2-2">
                <text:number>2.</text:number>
                <text:p text:style-name="al">Het gebruikersdeel als bedoeld in artikel 3 lid 1 wordt ingeval van een niet-woning geheven naar het aantal kubieke meters water dat naar het perceel is toegevoerd of opgepompt. Het aantal kubieke meters water wordt gesteld op het aantal kubieke meters leidingwater, grondwater en oppervlaktewater dat in het aan het belastingjaar voorafgaande kalender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bedraagt voor een perceel dat wordt gebruikt als woning:</text:p>
                <text:list text:style-name="id1-3-2-2-6-2-1-3">
                  <text:list-item text:style-override="id1-3-2-2-6-2-1-3-1">
                    <text:number>a.</text:number>
                    <text:p text:style-name="al">indien het perceell op 1 januari van het belastingjaar of, indien de belastingplicht later aanvangt, bij de aanvang van de belastingplicht, wordt gebruikt door één persoon € 123,00.</text:p>
                  </text:list-item>
                  <text:list-item text:style-override="id1-3-2-2-6-2-1-3-2">
                    <text:number>b.</text:number>
                    <text:p text:style-name="al">indien het perceel op 1 januari van het belastingjaar of, indien de belastingplicht later aanvangt, bij de aanvang van de belastingplicht, wordt gebruikt door twee of meer personen € 210,00.</text:p>
                  </text:list-item>
                  <text:list-item text:style-override="id1-3-2-2-6-2-1-3-3">
                    <text:number>c.</text:number>
                    <text:p text:style-name="al">indien het perceel, als bedoeld in artikel 1, sub j van deze verordening, op 1 januari van het belastingjaar of, indien de belastingplicht later aanvangt, bij aanvang van de belastingplicht wordt gebruikt als recreatiewoning € 123,00.</text:p>
                  </text:list-item>
                </text:list>
              </text:list-item>
              <text:list-item text:style-override="id1-3-2-2-6-2-2">
                <text:number>2.</text:number>
                <text:p text:style-name="al">Het tarief bedoeld in lid 1 wordt vermeerderd voor toegevoerd of opgepompt water:</text:p>
                <text:list text:style-name="id1-3-2-2-6-2-2-3">
                  <text:list-item text:style-override="id1-3-2-2-6-2-2-3-1">
                    <text:number>a.</text:number>
                    <text:p text:style-name="al">bij een gebruik van 101 tot en met 10.000 m³ voor iedere volle eenheid van 100 m³: € 90,00</text:p>
                  </text:list-item>
                  <text:list-item text:style-override="id1-3-2-2-6-2-2-3-2">
                    <text:number>b.</text:number>
                    <text:p text:style-name="al">bij een gebruik van 10.001 tot en met 60.000 m³ voor iedere volle eenheid van 100 m³: € 72,00</text:p>
                  </text:list-item>
                  <text:list-item text:style-override="id1-3-2-2-6-2-2-3-3">
                    <text:number>c.</text:number>
                    <text:p text:style-name="al">bij een gebruik 60.001 m³ tot en met 120.000 m³ voor iedere volle eenheid van 100 m³: € 30,00</text:p>
                  </text:list-item>
                  <text:list-item text:style-override="id1-3-2-2-6-2-2-3-4">
                    <text:number>d.</text:number>
                    <text:p text:style-name="al">bij een gebruik 120.001 m³ en meer voor iedere volle eenheid van 100 m³: € 15,00</text:p>
                  </text:list-item>
                </text:list>
              </text:list-item>
              <text:list-item text:style-override="id1-3-2-2-6-2-3">
                <text:number>3.</text:number>
                <text:p text:style-name="al">Het tarief bedraagt voor een perceel dat wordt gebruikt als niet-woning voor toegevoerd of opgepompt water:</text:p>
                <text:list text:style-name="id1-3-2-2-6-2-3-3">
                  <text:list-item text:style-override="id1-3-2-2-6-2-3-3-1">
                    <text:number>a.</text:number>
                    <text:p text:style-name="al">bij een gebruik van 0 tot en met 100 m³ : € 117,00</text:p>
                  </text:list-item>
                  <text:list-item text:style-override="id1-3-2-2-6-2-3-3-2">
                    <text:number>b.</text:number>
                    <text:p text:style-name="al">bij een gebruik van 101 tot en met 10.000 m³ voor iedere volle eenheid van 100 m³: € 90,00</text:p>
                  </text:list-item>
                  <text:list-item text:style-override="id1-3-2-2-6-2-3-3-3">
                    <text:number>c.</text:number>
                    <text:p text:style-name="al">bij een gebruik van 10.001 tot en met 60.000 m³ voor iedere volle eenheid van 100 m³: € 72,00</text:p>
                  </text:list-item>
                  <text:list-item text:style-override="id1-3-2-2-6-2-3-3-4">
                    <text:number>d.</text:number>
                    <text:p text:style-name="al">bij een gebruik 60.001 m³ tot en met 120.000 m³ voor iedere volle eenheid van 100 m³: € 30,00</text:p>
                  </text:list-item>
                  <text:list-item text:style-override="id1-3-2-2-6-2-3-3-5">
                    <text:number>e.</text:number>
                    <text:p text:style-name="al">bij een gebruik 120.001 m³ en meer voor iedere volle eenheid van 100 m³ : € 15,00</text:p>
                  </text:list-item>
                </text:list>
              </text:list-item>
              <text:list-item text:style-override="id1-3-2-2-6-2-4">
                <text:number>4.</text:number>
                <text:p text:style-name="al">In afwijking in zoverre van het eerste, tweede en derde lid bedraagt de belasting voor percelen van waaraf geen afvalwater kan worden afgevoerd op de gemeentelijke riolering bij gebreke aan een aansluiting op rioolbuizenstelsel van de gemeentelijke riolering, maar wel afvalwater en/of hemelwater wordt afgevoerd op andere wijze: € 57,00</text:p>
              </text:list-item>
              <text:list-item text:style-override="id1-3-2-2-6-2-5">
                <text:number>5.</text:number>
                <text:p text:style-name="al">Indien het perceel, als bedoeld in artikel 1, sub g van deze verordening, op 1 januari van het belastingjaar of, indien de belastingplicht later aanvangt, bij aanvang van de belastingplicht wordt gebruikt als gemengd pand zijn de bepalingen genoemd in het eerste en tweede lid overeenkomstig van toepassing.</text:p>
              </text:list-item>
              <text:list-item text:style-override="id1-3-2-2-6-2-6">
                <text:number>6.</text:number>
                <text:p text:style-name="al">In afwijking van het eerste lid bedraagt de belasting voor recreatiepercelen, als bedoeld in artikel 1, sub k,: € 57,00</text:p>
              </text:list-item>
              <text:list-item text:style-override="id1-3-2-2-6-2-7">
                <text:number>7.</text:number>
                <text:p text:style-name="al">In afwijking in zoverre van de voorgaande leden, wordt geen belasting geheven van een boothuis, als bedoeld in artikel 1, letter h.</text:p>
              </text:list-item>
              <text:list-item text:style-override="id1-3-2-2-6-2-8">
                <text:number>8.</text:number>
                <text:p text:style-name="al">In afwijking in zoverre van de voorgaande leden, wordt geen belasting geheven van een garagebox, als bedoeld in artikel 1, letter i, indien de gebruiker van deze garagebox reeds rioolheffing verschuldigd is terzake van een binnen de gemeente gelegen woning.</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n de gemeente De Fryske Marren, laatstelijk gewijzigd bij raadsbesluit van 16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2.</text:p>
            <text:p text:style-name="al"/>
          </text:section>
        </text:section>
        <text:section text:name="regeling-sluiting_id1-3-2-3" text:style-name="regeling-sluiting">
          <text:section text:name="ondertekening_id1-3-2-3-1">
            <text:p><text:span text:style-name="functie">Aldus vastgesteld in openbare raadsvergadering van 17 november 2021.</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711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1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1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021/109</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1-30</meta:user-defined>
    <meta:user-defined meta:name="DCTERMS.W3CDTF/OVERHEIDop.jaargang">2021</meta:user-defined>
    <meta:user-defined meta:name="OVERHEIDop.publicationIssue">427119</meta:user-defined>
    <meta:user-defined meta:name="OVERHEIDop.betreftRegeling">CVDR665108_1</meta:user-defined>
    <meta:user-defined meta:name="xs:date/OVERHEIDop.startdatum">2021-12-01</meta:user-defined>
    <meta:user-defined meta:name="OVERHEIDop.GmbID/DC.identifier">gmb-2021-427119</meta:user-defined>
    <meta:user-defined meta:name="OVERHEIDop.versieInformatie"/>
  </office:meta>
</office:document-meta>
</file>