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287 Holtzerpad ong. sectie H 735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een besluit genomen op de aanvraag voor een omgevingsvergunning met zaaknummer OV 21287 voor het Aanleggen uitweg op locatie Holtzerpad ong. sectie H 735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4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711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1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1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  voor het Aanleggen uitweg op de locatie Holtzerpad ong. sectie H 735 in Valkenswaard verleend</meta:user-defined>
    <dc:language>nl</dc:language>
    <meta:user-defined meta:name="OVERHEIDop.locatietype/OVERHEIDop.gebiedsmarkering">Punt</meta:user-defined>
    <meta:user-defined meta:name="DC.title">Besluit omgevingsvergunning OV 21287 Holtzerpad ong. sectie H 735 in Valkenswaard verleen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111</meta:user-defined>
    <meta:user-defined meta:name="OVERHEIDop.GmbID/DC.identifier">gmb-2021-427111</meta:user-defined>
    <meta:user-defined meta:name="OVERHEIDop.versieInformatie"/>
  </office:meta>
</office:document-meta>
</file>