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november 2021 aanvraag omgevingsvergunning, Krewerderweg 25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november 2021 voor het tijdeljk bewonen van het  bijgebouw aan de Krewerderweg 25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710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0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0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2 november 2021 voor het tijdeljk bewonen van het  bijgebouw aan de Krewerderweg 25 in Holwierde.</meta:user-defined>
    <dc:language>nl</dc:language>
    <meta:user-defined meta:name="OVERHEIDop.locatietype/OVERHEIDop.gebiedsmarkering">Adres</meta:user-defined>
    <meta:user-defined meta:name="DC.title">12 november 2021 aanvraag omgevingsvergunning, Krewerderweg 25 in Holwierd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7106</meta:user-defined>
    <meta:user-defined meta:name="OVERHEIDop.GmbID/DC.identifier">gmb-2021-427106</meta:user-defined>
    <meta:user-defined meta:name="OVERHEIDop.versieInformatie"/>
  </office:meta>
</office:document-meta>
</file>