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1-19</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rinrichting centrum Kaatsheuvel</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het beleid inzake de toekenning van een gereserveerde gehandicaptenparkeerplaats, zoals dit door het college van burgemeester en wethouders op 14 juni 2016 vastgesteld;</text:p>
            <text:p text:style-name="al"/>
            <text:p text:style-name="al">OVERWEGENDE:</text:p>
            <text:p text:style-name="al"/>
            <text:p text:style-name="al">dat de Peperstraat, Hoofdstraat en Poolsestraat erftoegangswegen zijn en gelegen binnen de bebouwde kom van de gemeente Loon op Zand;</text:p>
            <text:p text:style-name="al"/>
            <text:p text:style-name="al">dat de Peperstraat, Hoofdstraat en Poolsestraat in eigendom en beheer zijn van de gemeente Loon op Zand;</text:p>
            <text:p text:style-name="al"/>
            <text:p text:style-name="al">dat er in de Peperstaat, Hoofstraat en Poolsestraat werkzaamheden hebben plaatsgevonden ten behoeve van het herinrichten van het centrum van Kaatsheuvel;</text:p>
            <text:p text:style-name="al"/>
            <text:p text:style-name="al">dat het wenselijk is de winkels en bedrijven in het centrum van Kaatsheuvel zo goed mogelijk bereikbaar te maken voor gehandicapten, door de afstand van voertuigen van de gehandicapten tot de winkels en bedrijven zo beperkt mogelijk te houden;</text:p>
            <text:p text:style-name="al"/>
            <text:p text:style-name="al">dat het wenselijk is daartoe in de directe nabijheid van Peperstraat 7, Hoofdstraat 34 en Hoofdstraat 70 parkeerplaatsen aan te leggen waarop slechts mag worden geparkeerd door gehandicaptenvoertuigen of door motorvoertuigen op meer dan twee wielen waarin een geldige gehandicaptenparkeerkaart duidelijk zichtbaar is aangebracht;</text:p>
            <text:p text:style-name="al"/>
            <text:p text:style-name="al">dat de bevoorrading van winkels en bedrijven in het centrum van Kaatsheuvel toegestaan is tot 12.00 uur en vanaf 20.00 uur;</text:p>
            <text:p text:style-name="al"/>
            <text:p text:style-name="al">dat het wenselijk is om in het centrum van Kaatsheuvel plekken te creëren voor het laden en lossen van de winkels en bedrijven, wat tevens een parkeerverbod voor andere voertuigen inhoudt;</text:p>
            <text:p text:style-name="al"/>
            <text:p text:style-name="al">dat hiervoor het aanleggen van een laad- en losplaats ter hoogte van Hoofdstraat 36, Hoofdstraat 50 en Hoofdstraat 64 noodzakelijk is;</text:p>
            <text:p text:style-name="al"/>
            <text:p text:style-name="al">dat de aanwezigheid van laad- en losplaatsen duidelijkheid schept bij verkeersdeelnemers;</text:p>
            <text:p text:style-name="al"/>
            <text:p text:style-name="al">dat door de herinrichting van het centrum in Kaatsheuvel de Poolsestraat, tussen de Hoofdstraat en begin parkeerterrein niet meer bestemd is voor gemotoriseerd verkeer;</text:p>
            <text:p text:style-name="al"/>
            <text:p text:style-name="al">dat het wenselijk is om in dat deel van de Poolsestraat een voetgangersgebied in te stellen met uitzondering voor fietsers;</text:p>
            <text:p text:style-name="al"/>
            <text:p text:style-name="al">dat voor het plaatsen van verkeersborden een verkeersbesluit vereist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tijdelijke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last-al">BESLUIT:</text:p>
            <text:p text:style-name="tekst_bottom"/>
          </text:section>
        </text:section>
        <text:section text:name="regeling-sluiting_id1-3-2-3" text:style-name="regeling-sluiting">
          <text:section text:name="ondertekening_id1-3-2-3-1">
            <text:p><text:span text:style-name="functie">I. tot het aanleggen van algemene gereserveerde gehandicaptenpar¬keer¬plaatsen ter hoogte van Peperstraat 7, Hoofdstraat 34 en Hoofdstraat 70 waarop slechts mag worden gepar¬keerd door gehandicapten ¬voertui¬gen waarin een geldige gehandicaptenparkeerkaart duidelijk zichtbaar met daarin duidelijk door middel van plaatsing van het bord E6 van het Reglement verkeersregels en verkeerstekens 1990 (Gehandicaptenparkeerplaats);</text:span></text:p>
            <text:p><text:span text:style-name="functie">II. tot het aanleggen van een laad –en losplaats ter hoogte van Hoofdstraat 36, Hoofdstraat 50 en Hoofdstraat 64, door middel van het plaatsen van het bord E7 overeenkomstig het Reglement Verkeersregels en Verkeerstekens 1990;</text:span></text:p>
            <text:p><text:span text:style-name="functie">III. tot het instellen van een voetgangersgebied in de Poolsestraat met uitzondering voor fietsers, door middel van het plaatsen van het G7 bord en onderbord ‘uitgezonderd voor fietsers’ overeenkomstig het Reglement Verkeersregels en Verkeerstekens 1990;</text:span></text:p>
            <text:p><text:span text:style-name="functie">IV. Een en ander zoals is aangegeven op de bij dit besluit behorende tekening;</text:span></text:p>
            <text:p><text:span text:style-name="functie">V. de datum van de openbaarmaking van dit besluit te bepalen op vrijdag 26 november 2021; </text:span></text:p>
            <text:p><text:span text:style-name="functie">VI. Het verkeersbesluit op gebruikelijke wijze te publiceren.</text:span></text:p>
            <text:p><text:span text:style-name="functie"/></text:p>
            <text:p><text:span text:style-name="functie">Kaatsheuvel, 24 november 2021</text:span></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J.P.C.M.Brands</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1-19</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70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herinrichting centrum Kaatsheuvel - Peperstraat / Hoof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19</meta:user-defined>
    <meta:user-defined meta:name="OVERHEIDop.verkeersbordcode">E7</meta:user-defined>
    <dc:language>nl</dc:language>
    <meta:user-defined meta:name="OVERHEIDop.locatietype/OVERHEIDop.gebiedsmarkering">Adres</meta:user-defined>
    <meta:user-defined meta:name="DC.title">Verkeersbesluit GGP Nr. 2021-19</meta:user-defined>
    <meta:user-defined meta:name="DCTERMS.W3CDTF/DCTERMS.available">2021-11-26</meta:user-defined>
    <meta:user-defined meta:name="OVERHEIDop.externeBijlage">VKB 2021-19 herinrichting centrum Kaatsheuvel|exb-2021-68655</meta:user-defined>
    <meta:user-defined meta:name="DCTERMS.W3CDTF/OVERHEIDop.jaargang">2021</meta:user-defined>
    <meta:user-defined meta:name="OVERHEIDop.publicationIssue">427095</meta:user-defined>
    <meta:user-defined meta:name="OVERHEIDop.GmbID/DC.identifier">gmb-2021-427095</meta:user-defined>
    <meta:user-defined meta:name="OVERHEIDop.versieInformatie"/>
  </office:meta>
</office:document-meta>
</file>