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rrit van der Veenlaan 1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14 te Baarn</text:span> (3743 DP)  het isoleren van de buitengevel met behulp van voorzetwanden en aanbrengen dubbel glas. (24-1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707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7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7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Gemeente Baarn besluit omgevingsvergunning Gerrit van der Veenlaan 14 te Baarn</meta:user-defined>
    <meta:user-defined meta:name="DCTERMS.W3CDTF/DCTERMS.available">2021-11-26</meta:user-defined>
    <meta:user-defined meta:name="DCTERMS.W3CDTF/OVERHEIDop.jaargang">2021</meta:user-defined>
    <meta:user-defined meta:name="OVERHEIDop.publicationIssue">427075</meta:user-defined>
    <meta:user-defined meta:name="OVERHEIDop.GmbID/DC.identifier">gmb-2021-427075</meta:user-defined>
    <meta:user-defined meta:name="OVERHEIDop.versieInformatie"/>
  </office:meta>
</office:document-meta>
</file>