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nge Fâlom 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10 voor een omgevingsvergunning op locatie De Lange Fâlom 2 in St.-Annaparochie. De vergunning is toegekend. Het besluit betreft het bouwen van een vrijstaande woning. Het besluit is verzonden op 24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707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Lange Fâlom 2 in St.-Annaparochi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72</meta:user-defined>
    <meta:user-defined meta:name="OVERHEIDop.GmbID/DC.identifier">gmb-2021-427072</meta:user-defined>
    <meta:user-defined meta:name="OVERHEIDop.versieInformatie"/>
  </office:meta>
</office:document-meta>
</file>