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richten van een woonhuis, Aangelag (ong.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richten van een woonhuis</text:p>
            <text:p text:style-name="common-al">Locatie: Aangelag (ong.)</text:p>
            <text:p text:style-name="common-al">Zaaknummer: 0820970291</text:p>
            <text:p text:style-name="last-al">Verlengd tot 09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707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7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7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70291</meta:user-defined>
    <meta:user-defined meta:name="DCTERMS.abstract">het oprichten van een woonhuis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oprichten van een woonhuis, Aangelag (ong.):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70</meta:user-defined>
    <meta:user-defined meta:name="OVERHEIDop.GmbID/DC.identifier">gmb-2021-427070</meta:user-defined>
    <meta:user-defined meta:name="OVERHEIDop.versieInformatie"/>
  </office:meta>
</office:document-meta>
</file>