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en van een mantelzorgwoning - Molenwegje 1, 6627 KP Maasbommel (10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11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70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bouwen van een mantelzorgwoning - Molenwegje 1, 6627 KP Maasbommel (10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7069</meta:user-defined>
    <meta:user-defined meta:name="OVERHEIDop.GmbID/DC.identifier">gmb-2021-427069</meta:user-defined>
    <meta:user-defined meta:name="OVERHEIDop.versieInformatie"/>
  </office:meta>
</office:document-meta>
</file>