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termansweg 6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 december 2021 tot en met 13 januari 2022 voor een ieder ter inzage ligt:</text:p>
            <text:p text:style-name="common-al"/>
            <text:p text:style-name="common-al">• het bij raadsbesluit van 17 november 2021 gewijzigd vastgestelde bestemmingsplan Wetermansweg 6 6a.</text:p>
            <text:p text:style-name="common-al"/>
            <text:p text:style-name="tussenkopcur">
            <text:span text:style-name="nadrukvet">Inhoud</text:span>
          </text:p>
            <text:p text:style-name="common-al">
            <text:span text:style-name="nadrukcur">Bestemmingsplan</text:span>
          </text:p>
            <text:p text:style-name="common-al">In het bestemmingsplan "Buitengebied Deventer, 1e herziening" is voor de percelen Wetermansweg 6 en 6a Diepenveen abusievelijk een agrarische bestemming opgenomen. In 1997 heeft de voormalige gemeente Diepenveen met succes een procedure doorlopen om hier een woonbestemming aan toe te kennen. De eigenaren wensen het herstel van die woonbestemming. De gemeente Deventer voorziet bij wijze van schadevergoeding in natura hierin met onderhavige bestemmingsplanherziening.</text:p>
            <text:p text:style-name="common-al"/>
            <text:p text:style-name="common-al">De compensatie in natura bestaat uit een bestemmingsplanherziening die ziet op het aanpassen van de agrarische bestemming naar een woonbestemming ten dienste van één burgerwoning, bestemd voor het gebruik door één huishouden. Dat wil zeggen dat de woonbestemming wordt toegekend aan de percelen Wetermansweg 6a en 6 samen, waarbij voor beide percelen samen één woning wordt toegestaan. Deze partiële herziening "Wetermansweg 6 6a" biedt ten minste dezelfde gebruiks- en bouwmogelijkheden die werden toegestaan in het wijzigingsplan van 1997.</text:p>
            <text:p text:style-name="common-al"/>
            <text:p text:style-name="common-al">Het ontwerp bestemmingsplan Wetermansweg 6 6a is gepubliceerd en heeft met bijbehorende stukken 6 weken ter inzage gelegen tot en met woensdag 4 augustus 2021, conform artikel 3.8 en artikel 6.14 van de Wet ruimtelijke ordening en afdeling 3.4 van de Algemene wet bestuursrecht. Op dit ontwerp bestemmingsplan zijn twee zienswijzen ingediend.</text:p>
            <text:p text:style-name="common-al"/>
            <text:p text:style-name="common-al">
            <text:span text:style-name="nadrukcur">Gewijzigde vaststelling</text:span>
          </text:p>
            <text:p text:style-name="common-al">De zienswijzen zijn samengevat en beantwoord in de Reactienota zienswijzen. Naar aanleiding van de zienswijzen zijn enkele ondergeschikte aanpassingen aangebracht. In de Reactienota zienswijzen is dit toegelicht. Het bestemmingsplan Wetermansweg 6 6a is gewijzigd vastgesteld op 17 november 2021.</text:p>
            <text:p text:style-name="common-al"/>
            <text:p text:style-name="common-al">De Provincie Overijssel is in de gelegenheid gesteld om te reageren op de gewijzigde vaststelling en heeft op 23 november 2021 te kennen gegeven dat dit gewijzigd vastgestelde bestemmingsplan is vrijgegeven voor publicatie en inzage.</text:p>
            <text:p text:style-name="common-al"/>
            <text:p text:style-name="tussenkopcur">
            <text:span text:style-name="nadrukvet">Inzien</text:span>
          </text:p>
            <text:p text:style-name="common-al">Het gewijzigd vastgestelde bestemmingsplan kunt u inzien op:</text:p>
            <text:p text:style-name="common-al">• http://www.ruimtelijkeplannen.nl/web-roo/?planidn=NL.IMRO.0150.P395-VG01 </text:p>
            <text:p text:style-name="common-al">• De digitale bestanden van het bestemmingsplan zijn beschikbaar gesteld op</text:p>
            <text:p text:style-name="common-al">https://ruimtelijkeplannen.deventer.nl/manifest/nl.imro.0150.p395-vg01/</text:p>
            <text:p text:style-name="common-al"/>
            <text:p text:style-name="common-al"/>
            <text:p text:style-name="common-al">Het gewijzigd vastgestelde bestemmingsplan kunt ook u inzien op:</text:p>
            <text:p text:style-name="common-al">• In procedure zijnde bestemmingsplannen | Gemeente Deventer. </text:p>
            <text:p text:style-name="common-al"/>
            <text:p text:style-name="common-al">Ook kunt u het bestemmingsplan inzien tijdens de openingstijden bij:</text:p>
            <text:p text:style-name="common-al">• Publiekscontacten Vergunningen, Grote Kerkhof 1.</text:p>
            <text:p text:style-name="common-al">In verband met de maatregelen tegen het coronavirus kan het zijn dat het gemeentehuis alleen op afspraak of gedurende een deel van de dag geopend is. Raadpleeg voor uw bezoek de website van de gemeente voor de openingstijden en voorwaarden. Of neem contact op met het algemene telefoonnummer van de gemeente Deventer: 14 0570.</text:p>
            <text:p text:style-name="common-al"/>
            <text:p text:style-name="common-al"/>
            <text:p text:style-name="tussenkopcur">
            <text:span text:style-name="nadrukvet">Reageren </text:span>
          </text:p>
            <text:p text:style-name="common-al">Het gewijzigd vastgestelde bestemmingsplan ‘Wetermansweg 6 6a’ inclusief bijbehorende documenten ligt van <text:span text:style-name="nadrukvet">donderdag 2 december 2021 tot en met donderdag 13 januari 2022</text:span> ter inzage.</text:p>
            <text:p text:style-name="common-al"/>
            <text:p text:style-name="common-al">Vanaf <text:span text:style-name="nadrukvet">vrijdag 3 december 2021 tot en met donderdag 13 januari 2022</text:span> kan beroep worden ingediend bij de Afdeling bestuursrechtspraak van de Raad van State (Postbus 20019, 2500 EA Den Haag) door een belanghebbende.</text:p>
            <text:p text:style-name="common-al">.</text:p>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0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9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etermansweg 6 6a</meta:user-defined>
    <meta:user-defined meta:name="DCTERMS.W3CDTF/DCTERMS.available">2021-12-01</meta:user-defined>
    <meta:user-defined meta:name="DCTERMS.W3CDTF/OVERHEIDop.jaargang">2021</meta:user-defined>
    <meta:user-defined meta:name="OVERHEIDop.publicationIssue">427067</meta:user-defined>
    <meta:user-defined meta:name="OVERHEIDop.GmbID/DC.identifier">gmb-2021-427067</meta:user-defined>
    <meta:user-defined meta:name="OVERHEIDop.versieInformatie"/>
  </office:meta>
</office:document-meta>
</file>