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COVID19 maatschappelijke organisaties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Nissewaard (ASN);</text:p>
            <text:p text:style-name="al"/>
            <text:p text:style-name="al">Overwegende dat:</text:p>
            <text:list text:style-name="id1-3-2-1-1-6">
              <text:list-item text:style-override="id1-3-2-1-1-6-1">
                <text:number>-</text:number>
                <text:p text:style-name="al">Ondanks de coronasteun van het rijk de financiële positie van verenigingen en stichtingen in Nissewaard onherstelbaar verslechtert waardoor de sociale, maatschappelijke, culturele en sportinfrastructuur schade wordt toegebracht;</text:p>
              </text:list-item>
              <text:list-item text:style-override="id1-3-2-1-1-6-2">
                <text:number>-</text:number>
                <text:p text:style-name="al">De middelen om deze instellingen te steunen beperkt zijn en het daarom noodzakelijk is nadere regels op te stellen over de verdeling van deze middelen onder de verenigingen en stichtingen in Nissewaard die:</text:p>
                <text:list text:style-name="id1-3-2-1-1-6-2-3">
                  <text:list-item text:style-override="id1-3-2-1-1-6-2-3-1">
                    <text:number>o</text:number>
                    <text:p text:style-name="al">Gemeentelijke taken uitvoeren of activiteiten ontwikkelen die een lokaal publiek belang dienen;</text:p>
                  </text:list-item>
                  <text:list-item text:style-override="id1-3-2-1-1-6-2-3-2">
                    <text:number>o</text:number>
                    <text:p text:style-name="al">Onmisbaar zijn voor de maatschappelijke en publiek-economische infrastructuur van de gemeente;</text:p>
                  </text:list-item>
                  <text:list-item text:style-override="id1-3-2-1-1-6-2-3-3">
                    <text:number>o</text:number>
                    <text:p text:style-name="al">Zonder extra steun van het gemeentebestuur de continuïteit van hun organisatie niet kunnen waarborgen;</text:p>
                  </text:list-item>
                </text:list>
              </text:list-item>
            </text:list>
            <text:p text:style-name="al">Besluit vast te stellen de Subsidieregeling: Compensatie COVID19 maatschappelijke organisaties Nissewaa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College: het college van burgemeester en wethouders van de gemeente Nissewaard;</text:p>
              </text:list-item>
              <text:list-item text:style-override="id1-3-2-2-1-3-2">
                <text:number>2.</text:number>
                <text:p text:style-name="al">Continuïteit: voortbestaan van de vereniging of stichting voor de langere termijn;</text:p>
              </text:list-item>
              <text:list-item text:style-override="id1-3-2-2-1-3-3">
                <text:number>3.</text:number>
                <text:p text:style-name="al">Coronacrisis: ontstane crisis naar aanleiding van de door het rijk genomen maatregelen ter voorkoming van verdere verspreiding van het coronavirus;</text:p>
              </text:list-item>
              <text:list-item text:style-override="id1-3-2-2-1-3-4">
                <text:number>4.</text:number>
                <text:p text:style-name="al">Coronavirus: COVID19;</text:p>
              </text:list-item>
              <text:list-item text:style-override="id1-3-2-2-1-3-5">
                <text:number>5.</text:number>
                <text:p text:style-name="al">Verenigingen dan wel stichtingen: maatschappelijke, niet-commerciële organisaties die tot op heden nog geen dergelijke compensatie of steun van de gemeente Nissewaard hebben ontvangen.</text:p>
              </text:list-item>
            </text:list>
          </text:section>
          <text:section text:name="artikel_id1-3-2-2-2" text:style-name="artikel">
            <text:p text:style-name="artikel_kop_titel"><text:span text:style-name="artikel_kop_label">Artikel</text:span> <text:span text:style-name="artikel_kop_nr">2.</text:span> Toepassingsbereik, toetsing en subsidieplafond</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 Voor deze verlengde regeling en de voorgangers geldt een subsidieplafond van in totaal €200.000,--. Dit maakt dat de aanvragen na een inhoudelijke toets zullen worden beoordeeld binnen het kader van dit plafond door een daartoe ingestelde commissie. Overschrijdt het totaal van de gevraagde bedragen het plafond dan zullen aanvragen in geval van toekenning naar rato worden vastgesteld.</text:p>
          </text:section>
          <text:section text:name="artikel_id1-3-2-2-3" text:style-name="artikel">
            <text:p text:style-name="artikel_kop_titel"><text:span text:style-name="artikel_kop_label">Artikel</text:span> <text:span text:style-name="artikel_kop_nr">3.</text:span> Doel</text:p>
            <text:p text:style-name="al">Het bieden van een overbrugging aan verenigingen en stichtingen wanneer de continuïteit van deze organisaties vanwege de Coronacrisis in gevaar komt of probleemstapeling door de Coronacrisis en de stijgende energiekosten. Dit om het sociaal-culturele aanbod binnen de gemeente Nissewaard zoveel mogelijk te behoud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maatschappelijke organisaties die een essentiële betekenis hebben voor de maatschappelijke en publieke infrastructuur van Nissewaard op het gebied van sport, welzijn, cultuur en leefbaarheid in de wijken en kernen;</text:p>
              </text:list-item>
              <text:list-item text:style-override="id1-3-2-2-4-3">
                <text:number>2.</text:number>
                <text:p text:style-name="al">Subsidie wordt verleend aan natuurlijke personen en rechtspersonen zonder winstoogmerk.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Het college verleent uitsluitend subsidie voor het kunnen voortzetten van activiteiten na en tijdens de (gedeeltelijke) ‘lock-down’ t.b.v. van de Coronacrisis, zodat maatschappelijke organisaties niet in de financiële problemen raken en failliet gaan en voorzieningen in stand blijven.</text:p>
          </text:section>
          <text:section text:name="artikel_id1-3-2-2-6" text:style-name="artikel">
            <text:p text:style-name="artikel_kop_titel"><text:span text:style-name="artikel_kop_label">Artikel</text:span> <text:span text:style-name="artikel_kop_nr">6.</text:span> Criteria subsidie</text:p>
            <text:list text:style-name="id1-3-2-2-6-2">
              <text:list-item text:style-override="id1-3-2-2-6-2">
                <text:number>1.</text:number>
                <text:p text:style-name="al">Aanvragen voor een subsidie worden beoordeeld aan de hand van de volgende criteria: </text:p>
                <text:list text:style-name="id1-3-2-2-6-2-3">
                  <text:list-item text:style-override="id1-3-2-2-6-2-3-1">
                    <text:number>a.</text:number>
                    <text:p text:style-name="al">De gevraagde ondersteuning is aanvullend aan andere maatregelen vanuit rijk, provincie, veiligheidsregio en gemeente zoals huurkwijtschelding en inkomenssteun e.d. Deze worden beschouwd als voorliggende voorziening;</text:p>
                  </text:list-item>
                  <text:list-item text:style-override="id1-3-2-2-6-2-3-2">
                    <text:number>b.</text:number>
                    <text:p text:style-name="al">De organisatie vraagt niet meer steun dan noodzakelijk om de organisatie overeind te houden en om te zorgen voor duurzaam herstel/continuïteit van de organisatie;</text:p>
                  </text:list-item>
                  <text:list-item text:style-override="id1-3-2-2-6-2-3-3">
                    <text:number>c.</text:number>
                    <text:p text:style-name="al">Ondersteuning is in lijn met regionale initiatieven (en houdt op bij de gemeentegrens).</text:p>
                  </text:list-item>
                  <text:list-item text:style-override="id1-3-2-2-6-2-3-4">
                    <text:number>d.</text:number>
                    <text:p text:style-name="al">De bijdrage is effectief en doelmatig;</text:p>
                  </text:list-item>
                  <text:list-item text:style-override="id1-3-2-2-6-2-3-5">
                    <text:number>e.</text:number>
                    <text:p text:style-name="al">De ontvangende partij is een belangrijke partner van de gemeente;</text:p>
                  </text:list-item>
                  <text:list-item text:style-override="id1-3-2-2-6-2-3-6">
                    <text:number>f.</text:number>
                    <text:p text:style-name="al">De aanvrager heeft niet later dan op 1 februari 2020 een hoofdvestiging binnen de gemeente Nissewaard.</text:p>
                  </text:list-item>
                </text:list>
              </text:list-item>
              <text:list-item text:style-override="id1-3-2-2-6-3">
                <text:number>2.</text:number>
                <text:p text:style-name="al">Wanneer de aanvraag naar het oordeel van het college onvoldoende voldoet aan een of meer criteria wordt de subsidie geweigerd.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is maximaal €10.000,--.</text:p>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In afwijking van hetgeen te doen gebruikelijk is, wordt een aanvraag ingediend vóór 1 maart 2022;</text:p>
              </text:list-item>
              <text:list-item text:style-override="id1-3-2-2-8-3">
                <text:number>2.</text:number>
                <text:p text:style-name="al">Een aanvraag om subsidie wordt schriftelijk ingediend bij het college. Daarbij wordt in ieder geval de volgende informatie aangeleverd in aanvulling op de vereisten die reeds zijn opgenomen in de ASN:</text:p>
                <text:list text:style-name="id1-3-2-2-8-3-3">
                  <text:list-item text:style-override="id1-3-2-2-8-3-3-1">
                    <text:number>a.</text:number>
                    <text:p text:style-name="al">Gegevens van de organisatie die betrekking hebben op het afwegingskader;</text:p>
                  </text:list-item>
                  <text:list-item text:style-override="id1-3-2-2-8-3-3-2">
                    <text:number>b.</text:number>
                    <text:p text:style-name="al">Prognose van uitgaven en inkomsten tot en met 31 december 2021 zonder coronamaatregelen;</text:p>
                  </text:list-item>
                  <text:list-item text:style-override="id1-3-2-2-8-3-3-3">
                    <text:number>c.</text:number>
                    <text:p text:style-name="al">Prognose inkomstenderving tot en met 31 december 2021 als gevolg van coronamaatregelen;</text:p>
                  </text:list-item>
                  <text:list-item text:style-override="id1-3-2-2-8-3-3-4">
                    <text:number>d.</text:number>
                    <text:p text:style-name="al">Overzicht van eventueel reeds ontvangen steunmaatregelen naar aanleiding van de coronacrisis;</text:p>
                  </text:list-item>
                  <text:list-item text:style-override="id1-3-2-2-8-3-3-5">
                    <text:number>e.</text:number>
                    <text:p text:style-name="al">Overzicht van getroffen maatregelen om de continuïteitspositie te verbeteren;</text:p>
                  </text:list-item>
                  <text:list-item text:style-override="id1-3-2-2-8-3-3-6">
                    <text:number>f.</text:number>
                    <text:p text:style-name="al">Gegevens over de liquiditeit van de organisatie;</text:p>
                  </text:list-item>
                  <text:list-item text:style-override="id1-3-2-2-8-3-3-7">
                    <text:number>g.</text:number>
                    <text:p text:style-name="al">Actuele stand van het weerstandsvermogen op 1 juli2021;</text:p>
                  </text:list-item>
                  <text:list-item text:style-override="id1-3-2-2-8-3-3-8">
                    <text:number>h.</text:number>
                    <text:p text:style-name="al">Actuele stand van eigen en vreemd vermogen op 1 juli 2021.</text:p>
                  </text:list-item>
                </text:list>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hetgeen in de ASN hierover is opgenomen kan subsidieverlening door het college worden geweigerd als:</text:p>
            <text:list text:style-name="id1-3-2-2-9-3">
              <text:list-item text:style-override="id1-3-2-2-9-3-1">
                <text:number>1.</text:number>
                <text:p text:style-name="al">Aan de aanvrager reeds het maximum van € 10.000,00 op grond van deze regeling en haar voorgaande regelingen is verleend;</text:p>
              </text:list-item>
              <text:list-item text:style-override="id1-3-2-2-9-3-2">
                <text:number>2.</text:number>
                <text:p text:style-name="al">De aanvraag geen directe relatie heeft met de bestrijding van de negatieve gevolgen van de coronacrisis;</text:p>
              </text:list-item>
              <text:list-item text:style-override="id1-3-2-2-9-3-3">
                <text:number>3.</text:number>
                <text:p text:style-name="al">Het verzoek of initiatief een individueel commercieel oogmerk heeft;</text:p>
              </text:list-item>
              <text:list-item text:style-override="id1-3-2-2-9-3-4">
                <text:number>4.</text:number>
                <text:p text:style-name="al">De aanvraag een prestatie- of stimuleringssubsidie betreft;</text:p>
              </text:list-item>
              <text:list-item text:style-override="id1-3-2-2-9-3-5">
                <text:number>5.</text:number>
                <text:p text:style-name="al">De aanvraag niet dient tot het bereiken van één of meer van de volgende doelstellingen: </text:p>
                <text:list text:style-name="id1-3-2-2-9-3-5-3">
                  <text:list-item text:style-override="id1-3-2-2-9-3-5-3-1">
                    <text:number>a.</text:number>
                    <text:p text:style-name="al">Bescherming van de sociaal maatschappelijke infrastructuur; </text:p>
                  </text:list-item>
                  <text:list-item text:style-override="id1-3-2-2-9-3-5-3-2">
                    <text:number>b.</text:number>
                    <text:p text:style-name="al">Ondersteuning van de zelfredzaamheid van inwoners.</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Bij toekenning wordt de subsidie meteen vastgesteld;</text:p>
              </text:list-item>
              <text:list-item text:style-override="id1-3-2-2-10-3">
                <text:number>2.</text:number>
                <text:p text:style-name="al">Het college kan bepalen dat de aanvrager alsnog verantwoordinggegevens dient te verstrekk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Compensatie COVID19 maatschappelijke organisaties Nissewaard. </text:p>
          </text:section>
        </text:section>
        <text:section text:name="regeling-sluiting_id1-3-2-3" text:style-name="regeling-sluiting">
          <text:section text:name="ondertekening_id1-3-2-3-1">
            <text:p><text:span text:style-name="functie">Aldus vastgesteld te Nissewaard op 16 november 2021. </text:span></text:p>
          </text:section>
          <text:section text:name="ondertekening_id1-3-2-3-2">
            <text:p><text:span text:style-name="functie"/></text:p>
            <text:p><text:span text:style-name="functie"/></text:p>
            <text:p><text:span text:style-name="functie"/></text:p>
            <text:p><text:span text:style-name="functie">Burgemeester en wethouders van Nissewaard,</text:span></text:p>
          </text:section>
          <text:section text:name="ondertekening_id1-3-2-3-3">
            <text:p><text:span text:style-name="functie"/></text:p>
            <text:p><text:span text:style-name="functie"/></text:p>
            <text:p><text:span text:style-name="functie"/></text:p>
            <text:p><text:span text:style-name="functie"/></text:p>
            <text:p><text:span text:style-name="functie">locosecretaris, </text:span></text:p>
            <text:p><text:span text:style-name="functie">S. Elseman</text:span></text:p>
          </text:section>
          <text:section text:name="ondertekening_id1-3-2-3-4">
            <text:p><text:span text:style-name="functie"/></text:p>
            <text:p><text:span text:style-name="functie"/></text:p>
            <text:p><text:span text:style-name="functie"/></text:p>
            <text:p><text:span text:style-name="functie">de burgemeester, </text:span></text:p>
            <text:p><text:span text:style-name="functie">F. van 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706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https://lokaleregelgeving.overheid.nl/CVDR441357/1</meta:user-defined>
    <meta:user-defined meta:name="DCTERMS.alternative">Compensatie COVID19 maatschappelijke organisaties Nissewaard</meta:user-defined>
    <dc:language>nl</dc:language>
    <meta:user-defined meta:name="OVERHEIDop.locatietype/OVERHEIDop.gebiedsmarkering">Gemeente</meta:user-defined>
    <meta:user-defined meta:name="DC.title">Subsidieregeling: Compensatie COVID19 maatschappelijke organisaties Nissewaard</meta:user-defined>
    <meta:user-defined meta:name="DCTERMS.W3CDTF/DCTERMS.available">2021-11-26</meta:user-defined>
    <meta:user-defined meta:name="DCTERMS.W3CDTF/OVERHEIDop.jaargang">2021</meta:user-defined>
    <meta:user-defined meta:name="OVERHEIDop.publicationIssue">427063</meta:user-defined>
    <meta:user-defined meta:name="OVERHEIDop.betreftRegeling">CVDR665102_1</meta:user-defined>
    <meta:user-defined meta:name="xs:date/OVERHEIDop.startdatum">2021-12-04</meta:user-defined>
    <meta:user-defined meta:name="OVERHEIDop.GmbID/DC.identifier">gmb-2021-427063</meta:user-defined>
    <meta:user-defined meta:name="OVERHEIDop.versieInformatie"/>
  </office:meta>
</office:document-meta>
</file>