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osterenderweg 25, Oosterend - Bouwen van een atelier/werk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4 GB) Oosterenderweg 25 – Oosterend: 3089462 Bouwen van een atelier/werkplaat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omgevings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2706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6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89462</meta:user-defined>
    <dc:language>nl</dc:language>
    <meta:user-defined meta:name="OVERHEIDop.locatietype/OVERHEIDop.gebiedsmarkering">Adres</meta:user-defined>
    <meta:user-defined meta:name="DC.title">Gemeente Texel - Omgevingsvergunning aangevraagd - Oosterenderweg 25, Oosterend - Bouwen van een atelier/werkplaats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60</meta:user-defined>
    <meta:user-defined meta:name="OVERHEIDop.GmbID/DC.identifier">gmb-2021-427060</meta:user-defined>
    <meta:user-defined meta:name="OVERHEIDop.versieInformatie"/>
  </office:meta>
</office:document-meta>
</file>