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keersbesluit voorrang Hoofdweg</text:p>
      <text:section text:name="regeling_id1-3-2" text:style-name="regeling">
        <text:section text:name="aanhef_id1-3-2-1" text:style-name="aanhef">
          <text:section text:name="afkondiging_id1-3-2-1-1" text:style-name="afkondiging">
            <text:p text:style-name="afkondiging_top"/>
            <text:p text:style-name="al">zaak 3034398</text:p>
            <text:p text:style-name="al">Burgemeester en wethouders van Texel;</text:p>
            <text:p text:style-name="al">Gelet op het bepaalde in artikel 18, lid 1d, sub dvan de Wegenverkeerswet;</text:p>
            <text:p text:style-name="al"/>
            <text:p text:style-name="al">Overwegen de feitelijke situatie;</text:p>
            <text:list text:style-name="id1-3-2-1-1-6">
              <text:list-item text:style-override="id1-3-2-1-1-6-1">
                <text:number/>
                <text:p text:style-name="al"/>
              </text:list-item>
              <text:list-item text:style-override="id1-3-2-1-1-6-2">
                <text:number>1.</text:number>
                <text:p text:style-name="al">het verkeersbesluit van 12 februari 2021, nr. 2021-05 waarbij de voorrang op de Hoofdweg en Schorrenweg werd opgeheven voor wat betreft de Hoofdweg wordt ingetrokken; </text:p>
              </text:list-item>
              <text:list-item text:style-override="id1-3-2-1-1-6-3">
                <text:number>2.</text:number>
                <text:p text:style-name="al">de gemeenteraad heeft de wens uitgesproken dat de Hoofdweg als verbindingsweg tussen De Waal en De Cocksdorp een voorrangsweg wordt; </text:p>
              </text:list-item>
              <text:list-item text:style-override="id1-3-2-1-1-6-4">
                <text:number>3.</text:number>
                <text:p text:style-name="al">de Hoofdweg blijft in de 60 km/uur zone; </text:p>
              </text:list-item>
              <text:list-item text:style-override="id1-3-2-1-1-6-5">
                <text:number>4.</text:number>
                <text:p text:style-name="al">de borden zijn aangepast op 20 juli 2021; </text:p>
              </text:list-item>
              <text:list-item text:style-override="id1-3-2-1-1-6-6">
                <text:number>5.</text:number>
                <text:p text:style-name="al">het asfalt op het kruisingsvlak blijft geheel rood tot groot onderhoud nodig is; </text:p>
              </text:list-item>
              <text:list-item text:style-override="id1-3-2-1-1-6-7">
                <text:number>6.</text:number>
                <text:p text:style-name="al">de overleggroep verkeerszaken Texel heeft op 26 augustus 2021 negatief geadviseerd ten aanzien van dit besluit; </text:p>
              </text:list-item>
              <text:list-item text:style-override="id1-3-2-1-1-6-8">
                <text:number>7.</text:number>
                <text:p text:style-name="al">door het verkeersbesluit met nummer 2021-13 komen er op de Hoofdweg fietssuggestiestroken waarmee de inrichting voor de maximumsnelheid van 60 km/uur extra invulling krijgt; </text:p>
              </text:list-item>
              <text:list-item text:style-override="id1-3-2-1-1-6-9">
                <text:number/>
                <text:p text:style-name="al"/>
              </text:list-item>
            </text:list>
            <text:p text:style-name="al"/>
            <text:p text:style-name="al">Overwegende de wenselijke situatie;</text:p>
            <text:list text:style-name="id1-3-2-1-1-9">
              <text:list-item text:style-override="id1-3-2-1-1-9-1">
                <text:number/>
                <text:list text:style-name="id1-3-2-1-1-9-1-2">
                  <text:list-item text:style-override="id1-3-2-1-1-9-1-2-1">
                    <text:number>1.</text:number>
                    <text:p text:style-name="al">het in lager aantal aanwezige verkeer op de zijwegen Muyweg, Slufterweg, Oorsprongweg en Hollandseweg geeft verplicht voorrang; </text:p>
                  </text:list-item>
                </text:list>
                <text:p text:style-name="al"/>
              </text:list-item>
            </text:list>
            <text:p text:style-name="al"/>
            <text:p text:style-name="al">Overwegende voorts;</text:p>
            <text:p text:style-name="al"/>
            <text:list text:style-name="id1-3-2-1-1-13">
              <text:list-item text:style-override="id1-3-2-1-1-13-1">
                <text:number>1.</text:number>
                <text:p text:style-name="al">dat deze maatregel wordt genomen in verband met het verzekeren van de veiligheid op (en de bruikbaarheid van) de weg, evenals het beschermen van weggebruikers (artikel 2 Wegenverkeerswet 1994); </text:p>
              </text:list-item>
              <text:list-item text:style-override="id1-3-2-1-1-13-2">
                <text:number>2.</text:number>
                <text:p text:style-name="al">het advies van de overleggroep verkeerszaken Texel wordt niet gevolgd, omdat de voorrang geen ontregelend effect heeft op het verkeer en – gelet op de verkeersintensiteiten op de Hoofdweg en de daarop uitkomende zijwegen – niet onlogisch genoemd kan worden; </text:p>
              </text:list-item>
            </text:list>
            <text:p text:style-name="al">gelet op de bepalingen van en op grond van de Wegenverkeerswet en het Reglement verkeersregels en verkeerstekens.</text:p>
            <text:p text:style-name="al"/>
            <text:p text:style-name="al">Besluiten </text:p>
            <text:list text:style-name="id1-3-2-1-1-17">
              <text:list-item text:style-override="id1-3-2-1-1-17-1">
                <text:number>1.</text:number>
                <text:p text:style-name="al"/>
                <text:list text:style-name="id1-3-2-1-1-17-1-3">
                  <text:list-item text:style-override="id1-3-2-1-1-17-1-3-1">
                    <text:number>1.</text:number>
                    <text:p text:style-name="al">voorrang in te stellen voor verkeer op de Hoofdweg en de daarvoor bedoelde borden te plaatsen rondom de kruisingen met de Muyweg, de Slufterweg, de Oorsprongweg en de Hollandseweg, te weten de borden B1, B2 en B7, als bedoeld in bijlage 1 van het RVV 1990 ; </text:p>
                  </text:list-item>
                  <text:list-item text:style-override="id1-3-2-1-1-17-1-3-2">
                    <text:number>2.</text:number>
                    <text:p text:style-name="al">dit besluit in te laten gaan op 20 juli 2021; </text:p>
                  </text:list-item>
                  <text:list-item text:style-override="id1-3-2-1-1-17-1-3-3">
                    <text:number>3.</text:number>
                    <text:p text:style-name="al">een afschrift van dit besluit te zenden aan de politie Noord-Holland, unit Texel;</text:p>
                  </text:list-item>
                  <text:list-item text:style-override="id1-3-2-1-1-17-1-3-4">
                    <text:number>4.</text:number>
                    <text:p text:style-name="al">dit besluit ter openbare kennis te brengen door publicatie in het digitale gemeenteblad en in een plaatselijk blad. </text:p>
                  </text:list-item>
                </text:list>
                <text:p text:style-name="al"/>
              </text:list-item>
            </text:list>
            <text:p text:style-name="al"/>
          </text:section>
        </text:section>
        <text:section text:name="regeling-tekst_id1-3-2-2" text:style-name="regeling-tekst">
          <text:section text:name="tekst_id1-3-2-2-1" text:style-name="tekst">
            <text:p text:style-name="last-al"/>
            <text:list text:style-name="id1-3-2-2-1-2">
              <text:list-item text:style-override="id1-3-2-2-1-2-1">
                <text:number/>
                <text:p text:style-name="al"/>
              </text:list-item>
            </text:list>
            <text:p text:style-name="tekst_bottom"/>
          </text:section>
        </text:section>
        <text:section text:name="regeling-sluiting_id1-3-2-3" text:style-name="regeling-sluiting">
          <text:section text:name="ondertekening_id1-3-2-3-1">
            <text:p><text:span text:style-name="functie">Texel, 24 november 2021.</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705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5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Hoofdweg Voorrang - De Cocksdorp</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12</meta:user-defined>
    <meta:user-defined meta:name="DCTERMS.abstract">De voorrang op de Hoofdweg wordt ingesteld. In vorige tekst stond nog een stukje van een ander verkeersbesluit.</meta:user-defined>
    <meta:user-defined meta:name="OVERHEIDop.verkeersbordcode">B1</meta:user-defined>
    <meta:user-defined meta:name="OVERHEIDop.verkeersbordcode">B2</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keersbesluit voorrang Hoofdweg</meta:user-defined>
    <meta:user-defined meta:name="DCTERMS.W3CDTF/DCTERMS.available">2021-11-26</meta:user-defined>
    <meta:user-defined meta:name="DCTERMS.W3CDTF/OVERHEIDop.jaargang">2021</meta:user-defined>
    <meta:user-defined meta:name="OVERHEIDop.publicationIssue">427057</meta:user-defined>
    <meta:user-defined meta:name="OVERHEIDop.GmbID/DC.identifier">gmb-2021-427057</meta:user-defined>
    <meta:user-defined meta:name="OVERHEIDop.versieInformatie"/>
  </office:meta>
</office:document-meta>
</file>