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25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november 2021 besloten om de beslistermijn voor de aanvraag met zaaknummer V-20210435 voor een omgevingsvergunning op locatie Nieuwebildtdijk 25 in Oudebildtzijl te verlengen voor een periode van maximaal 6 weken. De aanvraag betreft het realiseren van een aanbouw/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705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5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bildtdijk 25 in Oudebildtzij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55</meta:user-defined>
    <meta:user-defined meta:name="OVERHEIDop.GmbID/DC.identifier">gmb-2021-427055</meta:user-defined>
    <meta:user-defined meta:name="OVERHEIDop.versieInformatie"/>
  </office:meta>
</office:document-meta>
</file>