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Abbenes, Huigsloterdijk 263 E, 2157 LN, realiseren van een mantelzorgwoning, verzenddatum 24-11-2021, zaaknummer 5298751, olonummer 640378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705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5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5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Abbenes, Huigsloterdijk 263 E, 2157 LN, realiseren van een mantelzorgwoning, verzenddatum 24-11-2021, zaaknummer 5298751, olonummer 6403781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051</meta:user-defined>
    <meta:user-defined meta:name="OVERHEIDop.GmbID/DC.identifier">gmb-2021-427051</meta:user-defined>
    <meta:user-defined meta:name="OVERHEIDop.versieInformatie"/>
  </office:meta>
</office:document-meta>
</file>