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. Schaepmanstraat 8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een besluit genomen op de aanvraag met zaaknummer O-2021-0382 voor een omgevingsvergunning voor het wijzigen van de gevels op locatie Dr. Schaepmanstraat 8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704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4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4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r. Schaepmanstraat 85 in Hengelo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047</meta:user-defined>
    <meta:user-defined meta:name="OVERHEIDop.GmbID/DC.identifier">gmb-2021-427047</meta:user-defined>
    <meta:user-defined meta:name="OVERHEIDop.versieInformatie"/>
  </office:meta>
</office:document-meta>
</file>