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anshoek, Rietsingel, Kavel 11, HLM03 AD 13217, bouwen van een vrijstaande nieuwbouwwoning, verzenddatum 23-11-2021, zaaknummer 5324764, olonummer 61305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04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 Zwaanshoek, Rietsingel, Kavel 11, HLM03 AD 13217, bouwen van een vrijstaande nieuwbouwwoning, verzenddatum 23-11-2021, zaaknummer 5324764, olonummer 613051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46</meta:user-defined>
    <meta:user-defined meta:name="OVERHEIDop.GmbID/DC.identifier">gmb-2021-427046</meta:user-defined>
    <meta:user-defined meta:name="OVERHEIDop.versieInformatie"/>
  </office:meta>
</office:document-meta>
</file>