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BRUMMEN 2021</text:p>
      <text:section text:name="regeling_id1-3-2" text:style-name="regeling">
        <text:section text:name="aanhef_id1-3-2-1" text:style-name="aanhef">
          <text:section text:name="preambule_id1-3-2-1-1" text:style-name="preambule">
            <text:p text:style-name="al">Kenmerk Z062998 / D363807</text:p>
            <text:p text:style-name="al"/>
            <text:p text:style-name="al">DE BURGEMEESTER VAN DE GEMEENTE BRUMMEN,</text:p>
            <text:p text:style-name="al"/>
            <text:p text:style-name="al">Heeft besloten:</text:p>
            <text:p text:style-name="al"/>
            <text:list text:style-name="id1-3-2-1-1-7">
              <text:list-item text:style-override="id1-3-2-1-1-7-1">
                <text:number>1.</text:number>
                <text:p text:style-name="al">De Beleidsregels aanpak woonoverlast Gemeente Brummen 2021 (D363806) vast te stellen. </text:p>
                <text:p text:style-name="al"/>
              </text:list-item>
            </text:list>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De Wet aanpak woonoverlast is met ingang van 1 juli 2017 in werking getreden. Die wet maakt het mogelijk, dat de gemeenteraad de burgemeester de bevoegdheid toekent om bij ernstige en herhaaldelijk woonoverlast gedragsaanwijzingen op te leggen aan de overlastgever. De gemeenteraad heeft van deze mogelijkheid gebruik gemaakt. De toekenning van de bevoegdheid van de burgemeester om gedragsaanwijzingen op te leggen heeft de gemeenteraad geregeld door in de Algemene plaatselijke verordening (APV) een specifiek artikel (2:79) over woonoverlast op te nemen. </text:p>
              <text:p text:style-name="al"/>
              <text:p text:style-name="al">De Wet aanpak woonoverlast is per 1 januari 2021 gewijzigd. Vanaf die datum kan de burgemeester direct de verhuurder aanspreken bij zeer overlastgevend gedrag van huurders. Hij kan een gedragsaanwijzing opleggen aan de verhuurder als deze zich niet, of op verkeerde wijze inzet tegen ernstige en herhaaldelijke hinder. De burgemeester kan dit direct doen en hoeft daarvoor niet eerst de huurder te hebben aangesproken.</text:p>
              <text:p text:style-name="al"/>
              <text:p text:style-name="al">Voor 1 januari 2021 kon aan verhuurders ook al een gedragsaanwijzing worden opgelegd, als hun huurders niet waren ingeschreven in de Basisregistratie Personen (vb toeristen, arbeidsmigranten die korter dan 4 maanden in Nederland verblijven). Per 1 januari 2021 is dat nu dus ook mogelijk voor alle verhuurders, ongeacht of hun huurders ingeschreven staan of niet.</text:p>
              <text:p text:style-name="al"/>
              <text:p text:style-name="al">In deze beleidsregels wordt aangegeven op welke wijze binnen de gemeente Brummen deze specifieke regels worden uitgevoerd. Het bepaalde in deze beleidsregels laat onverlet dat de burgemeester een afwijkingsbevoegdheid heeft, indien dit door bijzondere omstandigheden noodzakelijk is.</text:p>
              <text:p text:style-name="al"/>
            </text:section>
            <text:p text:style-name="hoofdstuk_bottom"/>
          </text:section>
          <text:section text:name="hoofdstuk_id1-3-2-2-2" text:style-name="hoofdstuk">
            <text:p text:style-name="artikel_kop_titel"><text:span text:style-name="label">Juridisch kader</text:span> </text:p>
            <text:section text:name="artikel_id1-3-2-2-2-2" text:style-name="artikel">
              <text:p text:style-name="artikel_kop_titel"><text:span text:style-name="artikel_kop_label"/> <text:span text:style-name="artikel_kop_nr"/> </text:p>
              <text:p text:style-name="al">De beleidsregels zijn onder meer gestoeld op de volgende artikelen uit wet- en regelgeving.</text:p>
              <text:p text:style-name="al"/>
              <text:p text:style-name="al">
              <text:span text:style-name="nadrukondlijn">Gemeentewet artikel 151d</text:span>
            </text:p>
              <text:p text:style-name="al">1. 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text:p>
              <text:p text:style-name="al"/>
              <text:p text:style-name="al">2. De in artikel 125, eerste lid, (red.van de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span text:style-name="nadrukondlijn">APV artikel 2:79</text:span>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p text:style-name="al">2. De burgemeester kan een last onder bestuursdwang wegens overtreding van het eerste lid in ieder geval opleggen bij ernstige en herhaaldelijke:</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 </text:p>
              <text:p text:style-name="al"> e. intimidatie van derden vanuit een woning of een erf. </text:p>
              <text:p text:style-name="al"/>
              <text:p text:style-name="al">
              <text:span text:style-name="nadrukondlijn">Overige wetgeving </text:span>
            </text:p>
              <text:p text:style-name="al">De Algemene wet bestuursrecht geeft regels over het opleggen van een last onder bestuursdwang en een last onder dwangsom. Verder is de Wet tijdelijk huisverbod gedeeltelijk van toepassing.</text:p>
              <text:p text:style-name="al"/>
            </text:section>
            <text:p text:style-name="hoofdstuk_bottom"/>
          </text:section>
          <text:section text:name="hoofdstuk_id1-3-2-2-3" text:style-name="hoofdstuk">
            <text:p text:style-name="artikel_kop_titel"><text:span text:style-name="label">Doel en uitgangspunten beleidsregel</text:span> </text:p>
            <text:section text:name="artikel_id1-3-2-2-3-2" text:style-name="artikel">
              <text:p text:style-name="artikel_kop_titel"><text:span text:style-name="artikel_kop_label"/> <text:span text:style-name="artikel_kop_nr"/> </text:p>
              <text:p text:style-name="al">Met deze beleidsregel heeft de burgemeester de volgende doelen voor ogen:</text:p>
              <text:p text:style-name="al">1. Op hoofdlijnen inzichtelijk maken wat de aard en reikwijdte is van de zorgplicht van bewoners (art. 2:79, lid 1 APV).</text:p>
              <text:p text:style-name="al">2. Verduidelijken dat gemelde of geconstateerde vormen van ernstige woonoverlast eerst op zorgvuldige wijze in kaart worden gebracht.</text:p>
              <text:p text:style-name="al">3. Inzicht te geven over acties en maatregelen die een burger kan verwachten na overtreding van zijn/haar zorgplicht bij het voorkomen van ernstige woonoverlast. Het onderscheid tussen een huur- en koopwoning kan van invloed zijn op de keuze voor een bepaalde aanpak, maatregel of gedragsaanwijzing.</text:p>
              <text:p text:style-name="al">4. Aangeven dat ernstige woonoverlast effectief zal worden bestreden met op de kenmerken van het individuele geval toegesneden specifieke maatregelen of gedragsaanwijzingen. Daarbij wordt rekening gehouden met de aard en de ernst van de overtreding. Doel is uiteraard dat, door inzet van de gekozen maatregel(en), een einde komt aan de ernstige woonoverlast.</text:p>
              <text:p text:style-name="al"/>
            </text:section>
            <text:p text:style-name="hoofdstuk_bottom"/>
          </text:section>
          <text:section text:name="hoofdstuk_id1-3-2-2-4" text:style-name="hoofdstuk">
            <text:p text:style-name="artikel_kop_titel"><text:span text:style-name="label">Afbakening/begripsomschrijving</text:span> </text:p>
            <text:section text:name="artikel_id1-3-2-2-4-2" text:style-name="artikel">
              <text:p text:style-name="artikel_kop_titel"><text:span text:style-name="artikel_kop_label"/> <text:span text:style-name="artikel_kop_nr"/> </text:p>
              <text:p text:style-name="al">
              <text:span text:style-name="nadrukcur">Afbakening ten opzichte van andere bevoegdheden ter bestrijding overlast</text:span>
            </text:p>
              <text:p text:style-name="al"/>
              <text:p text:style-name="al">Het instrument van de gedragsaanwijzing van artikel 2.79 APV komt pas in beeld als andere reguliere bevoegdheden geen oplossing bieden / geboden hebben. De aard van de “ernstige en herhaaldelijke overlast” bepaalt welke bestuurlijke bevoegdheid kan worden aangewend. Bij drugsoverlast kan bijvoorbeeld een beroep worden gedaan op artikel 13b Opiumwet. Bij (dreigende) verstoring van de openbare orde rond de woning als gevolg van gedragingen in de woning kan toepassing van artikel 174a Gemeentewet worden overwogen.</text:p>
              <text:p text:style-name="al"/>
            </text:section>
            <text:p text:style-name="hoofdstuk_bottom"/>
          </text:section>
          <text:section text:name="hoofdstuk_id1-3-2-2-5" text:style-name="hoofdstuk">
            <text:p text:style-name="artikel_kop_titel"><text:span text:style-name="label">  Afbakening in relatie tot het begrippenkader art 151d Gemeentewet en artikel 2.79 APV.  “Andere geschikte wijze” </text:span> </text:p>
            <text:section text:name="artikel_id1-3-2-2-5-2" text:style-name="artikel">
              <text:p text:style-name="artikel_kop_titel"><text:span text:style-name="artikel_kop_label"/> <text:span text:style-name="artikel_kop_nr"/> </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minder ingrijpende middelen geen oplossing bieden / geboden hebben. De burgemeester komt beleidsvrijheid toe in de afweging of er geen andere geschikte wijze is om de hinder tegen te gaan. Voorbeelden van andere manieren om overlast tegen te gaan zijn het geven van een waarschuwing en het inzetten van buurtbemiddeling of mediation. Ook kan het slachtoffer zelf of de verhuurder van de woning van de overlastgever een civiele procedure aanspannen. Als eerdere maatregelen of acties geen of onvoldoende soelaas bieden in het tegengaan van de ernstige hinder, legt de burgemeester als ultimum remedium een last met een gedragsaanwijzing op.</text:p>
              <text:p text:style-name="al"/>
              <text:p text:style-name="al">
              <text:span text:style-name="nadrukcur">“</text:span>
              <text:span text:style-name="nadrukcur">Woning</text:span>
              <text:span text:style-name="nadrukcur">of een bij die woning behorend erf”</text:span>
            </text:p>
              <text:p text:style-name="al">Met woning of bij die woning behorend erf wordt bedoeld, de woning de rest van het betrokken perceel (zoals een tuin) en de gezamenlijke ruimte binnen een wooneenheid (portiek, gezamenlijke buitenruimte etc.). Ook gedragingen in de onmiddellijke nabijheid van die woning of het erf, bijvoorbeeld gedragingen in de tuin van de buren, op het trottoir of op straat ter hoogte van of vlakbij de woning, vallen onder de reikwijdte van dit begrip.</text:p>
              <text:p text:style-name="al"/>
              <text:p text:style-name="al">
              <text:span text:style-name="nadrukcur">“Gebruiker</text:span>
              <text:span text:style-name="nadrukcur"> van de woning”</text:span>
            </text:p>
              <text:p text:style-name="al">Degene die de woning feitelijk bewoont. De gebruiker hoeft geen huur- of eigendomsrechtelijke relatie tot de woning of het erf te hebben. Ook hoeft de gebruiker niet een rechtmatige gebruiker van de woning te zijn, dus ook illegale onderhuurders of krakers vallen hieronder.</text:p>
              <text:p text:style-name="al"/>
              <text:p text:style-name="al">
              <text:span text:style-name="nadrukcur">“Verhuurder</text:span>
              <text:span text:style-name="nadrukcur">van de woning</text:span>
              <text:span text:style-name="nadrukcur">”</text:span>
            </text:p>
              <text:p text:style-name="al">Degene die, tegen betaling en veelal voor bepaalde duur, een zaak ter beschikking van een huurder stelt en laat, voor zover dat voor het overeengekomen gebruik noodzakelijk is. </text:p>
              <text:p text:style-name="al"/>
              <text:p text:style-name="al">
              <text:span text:style-name="nadrukcur">“Gedragingen”</text:span>
            </text:p>
              <text:p text:style-name="al">Hiermee worden gedragingen bedoeld die in of rondom de woning of het erf worden gepleegd. Door de gebruiker van de woning zelf of door (huis)dieren, bezoekers, gasten of vrienden van de gebruiker. Ook gedragingen in de nabije omgeving van de woning vallen in principe onder deze bepaling in artikel 2.79 APV. Zo kan een blaffende hond op de straat voor de woning of intimiderend gedrag voor de deur van de woning van de buurman vallen onder “gedragingen in of vanuit de woning of dat erf”.</text:p>
              <text:p text:style-name="al"/>
              <text:p text:style-name="al">
              <text:span text:style-name="nadrukcur">“Omwonenden”</text:span>
            </text:p>
              <text:p text:style-name="al">Hierbij gaat het om burgers die woonachtig zijn in de directe nabijheid van de woning of van het bijbehorende erf waaruit de overlast plaatsvindt. Wie onder dit begrip valt is afhankelijk van de vorm van de gedragingen.</text:p>
              <text:p text:style-name="al"/>
              <text:p text:style-name="al">
              <text:span text:style-name="nadrukcur">“Ernstige en herhaaldelijke hinder”</text:span>
              <text:span text:style-name="nadrukvet">
                <text:span text:style-name="nadrukcur"/>
              </text:span>
            </text:p>
              <text:p text:style-name="al">Met ernstige hinder wordt gedoeld op ernstige hinder voor omwonenden. Een vergelijking kan worden gemaakt met art 5:37 van het Burgerlijk Wetboek (BW) waar onder hinder gedragingen worden verstaan zoals het verspreiden van rumoer, trillingen, stank, rook of gassen of het onthouden van licht of lucht. Ernstige hinder als bedoeld in art 151d van de Gemeentewet, kan tevens onrechtmatig zijn in de zin van artikel 5:37 BW, maar dat is geen vereiste. En andersom zal niet elke onrechtmatige burenhinder ook automatisch kunnen worden aangemerkt als ernstige hinder als bedoeld in artikel 151d Gemeentewet.</text:p>
              <text:p text:style-name="al"/>
              <text:p text:style-name="al">Herhaaldelijk betekent bij herhaling en binnen een kort tijdbestek (wat niet hetzelfde hoeft te zijn als “ernstige hinder zonder onderbreking”). De burgemeester legt dus geen last onder bestuursdwang op vanwege één incident.</text:p>
              <text:p text:style-name="al"/>
              <text:p text:style-name="al">
              <text:span text:style-name="nadrukcur">“Last</text:span>
              <text:span text:style-name="nadrukcur">onder bestuursdwang of onder dwangsom”</text:span>
            </text:p>
              <text:p text:style-name="al">De burgemeester is alleen dan bevoegd tot het opleggen van een last indien de ernstige hinder redelijkerwijs niet op een andere geschikte wijze kan worden tegengegaan. De burgemeester is bevoegd tot het opleggen van een last onder bestuursdwang, maar ook om een last onder dwangsom op te leggen. Dit volgt rechtstreeks uit artikel 5:32 van de Algemene wet bestuursrecht. De last kan de vorm aannemen van een gedragsaanwijzing, waartegen bezwaar en beroep open staat.</text:p>
              <text:p text:style-name="al"/>
              <text:p text:style-name="al">
              <text:span text:style-name="nadrukcur">“Gedragsaanwijzing”</text:span>
            </text:p>
              <text:p text:style-name="al">Ter bestrijding van ernstige woonoverlast is de burgemeester bevoegd tot het geven van een specifieke gedragsaanwijzing. In juridische zin is er dan sprake van een last onder bestuursdwang of een last onder dwangsom. In de last staat dat de overlastgever/ verhuurder(s) bepaalde handelingen moet doen of juist moet laten zodat de overlast ophoudt. Het is dus een op maat gemaakt gebod of verbod.</text:p>
              <text:p text:style-name="al"/>
              <text:p text:style-name="al">Het is van belang dat het in het vermogen van de overlastgever ligt om de hinderlijke gedragingen te staken. Betrokkene moet in staat zijn om aan de opgelegde last te kunnen voldoen.</text:p>
              <text:p text:style-name="al"/>
              <text:p text:style-name="al">Voorbeelden van gedragsaanwijzingen zijn:</text:p>
              <text:p text:style-name="al">- In de nachtperiode mag de overlastgever geen geluidsapparaten meer in werking hebben;</text:p>
              <text:p text:style-name="al">- De overlastgever mag geen uitwerpselen van honden in de voor- en achtertuin achterlaten;</text:p>
              <text:p text:style-name="al">- De overlastgever moet een behandelafspraak maken met de (verslavings-)zorg.</text:p>
              <text:p text:style-name="al"/>
            </text:section>
            <text:p text:style-name="hoofdstuk_bottom"/>
          </text:section>
          <text:section text:name="hoofdstuk_id1-3-2-2-6" text:style-name="hoofdstuk">
            <text:p text:style-name="artikel_kop_titel"><text:span text:style-name="label">Stappenplan</text:span> </text:p>
            <text:section text:name="artikel_id1-3-2-2-6-2" text:style-name="artikel">
              <text:p text:style-name="artikel_kop_titel"><text:span text:style-name="artikel_kop_label"/> <text:span text:style-name="artikel_kop_nr"/> </text:p>
              <text:p text:style-name="al">Bij overlastmeldingen komt de gedragsaanwijzing pas in beeld als de inzet van een minder ingrijpende (lichtere) maatregel redelijkerwijs niet toereikend is. Voor de beoordeling van de overlastproblematiek en de mogelijke maatregelen is een integrale aanpak in samenwerking met andere partijen noodzakelijk. De gemeente (waaronder o.a. beleidsmedewerker openbare orde en veiligheid, Team voor Elkaar, Toezicht en handhaving) werkt hierin samen met andere instanties zoals de woningcorporatie, politie, buurtbemiddeling, GGZ en mogelijke andere partijen die al met de overlastgever/verhuurders te maken hebben/ hebben gehad.</text:p>
              <text:p text:style-name="al">De gemeente (beleidsmedewerker openbare orde en veiligheid) heeft een regisserende rol, organiseert het casusoverleg met deze instanties en neem te verantwoordelijkheid voor bundeling van relevante informatie zodat en zo volledig mogelijk casusdossier ontstaat.</text:p>
              <text:p text:style-name="al"/>
              <text:p text:style-name="al">Op hoofdlijnen volgen hieronder de stappen die inzicht bieden in de wijze waarop en de gevallen waarin de burgemeester kan overwegen om gebruik te maken van de in artikel 2.79, tweede lid, neergelegde bestuurs-dwangbevoegdheid. Ook staat beschreven welke gedragsaanwijzing(en) gegeven kunnen worden.</text:p>
              <text:p text:style-name="al"/>
              <text:p text:style-name="al">
              <text:span text:style-name="nadrukcur">
                <text:span text:style-name="nadrukondlijn">Stap 1: Melding of signalering</text:span>
              </text:span>
            </text:p>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text:p>
              <text:p text:style-name="al"/>
              <text:p text:style-name="al">Gaat het om overlast vanuit een huurwoning dan is de woningcorporatie/ eigenaar leidend bij de aanpak van de overlast. Verhuurders hebben de mogelijkheid om gebruik te maken van de mogelijkheden die het huurrecht biedt (bepalingen in huurcontract, contractontbinding vragen bij de rechter).</text:p>
              <text:p text:style-name="al">Pas als blijkt dat de bevoegdheden van de woningcorporatie/eigenaar niet afdoende zijn of dat een vrijwillige gedragsaanwijzing niet werkt, wordt de gemeente verzocht om inzet van (zwaardere) maatregelen, zoals de inzet van de bevoegdheid als bedoeld in artikel 2.79 APV.</text:p>
              <text:p text:style-name="al"/>
              <text:p text:style-name="al">
              <text:span text:style-name="nadrukcur">
                <text:span text:style-name="nadrukondlijn">Stap 2: Vaststellen, verificatie en kwalificatie van de woonoverlast</text:span>
              </text:span>
            </text:p>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
              <text:p text:style-name="al">
              <text:span text:style-name="nadrukcur">
                <text:span text:style-name="nadrukondlijn">Stap 3: Dossiervorming</text:span>
              </text:span>
            </text:p>
              <text:p text:style-name="al">Om effectief te kunnen ingrijpen in geconstateerde gevallen van “ernstige woonoverlast” (in de zin van artikel 2.79 APV) zal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text:p>
              <text:p text:style-name="al"/>
              <text:p text:style-name="al">De gemeente ziet erop toe dat het voor een adequate bestrijding van de ‘ernstige en herhaaldelijke</text:p>
              <text:p text:style-name="al">woonoverlast’ noodzakelijke overleg met betrokken personen en instanties plaatsvindt.</text:p>
              <text:p text:style-name="al">Dit vergt onder meer overleg en afstemming tussen de medewerkers van o.a. Openbare orde en Veiligheid, Team voor Elkaar, Handhaving.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cur">
                <text:span text:style-name="nadrukondlijn">Stap 4: Verkenning en inventarisatie mogelijke interventies en maatregelen</text:span>
              </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text:p>
              <text:p text:style-name="al">- eerst een “goed gesprek” (bijvoorbeeld met de wijkagent of buurtbeheerder, via buurtbemiddeling of via mediation),</text:p>
              <text:p text:style-name="al">- daarna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 het daadwerkelijk opleggen van een gedragsaanwijzing in de vorm van een bestuursrechtelijke her-stelsanctie.</text:p>
              <text:p text:style-name="al"/>
              <text:p text:style-name="al">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 </text:p>
              <text:p text:style-name="al"/>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text:p>
              <text:p text:style-name="al"/>
              <text:p text:style-name="al">
              <text:span text:style-name="nadrukcur">
                <text:span text:style-name="nadrukondlijn">Stap 5: Daadwerkelijke inzet van maatregelen of het geven van een gedragsaanwijzing</text:span>
              </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
              <text:p text:style-name="al">Na kennisneming van de zienswijze(n) zal de burgemeester besluiten de gedragsaanwijzing al dan niet (of in gewijzigde vorm) op te leggen. Daarbij wordt exact be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Een huisverbod kan voor maximaal 10 dagen worden opgelegd. Bij ernstige vrees voor verdere overtreding wordt het verbod verlengd tot maximaal vier weken. </text:p>
              <text:p text:style-name="al"/>
              <text:p text:style-name="al">Als een dwangsom wordt opgelegd, is de hoogte van de dwangsom maximaal € 1.000,-- per constatering, dat een (deel)overtreding van de last heeft plaatsgevonden dan wel – dit ter beoordeling van de burgemeester – maximaal € 1.000,-- per geconstateerde overtreding/ per dag, van de last. Per opgelegde last kan een maximum bedrag van € 10.000,00 worden verbeurd. Hiermee kan rekening worden gehouden tussen enerzijds de draagkracht van de betrokkene en anderzijds de prikkel die moet uitgaan om de opgelegde maatregel uit te voeren.</text:p>
              <text:p text:style-name="al"/>
              <text:p text:style-name="al">
              <text:span text:style-name="nadrukcur">
                <text:span text:style-name="nadrukondlijn">Stap 6: Kostenverhaal</text:span>
              </text:span>
            </text:p>
              <text:p text:style-name="al">De kosten verbonden aan de toepassing van bestuursdwang zijn voor rekening van de overtreder van de zorgplicht.</text:p>
              <text:p text:style-name="al"/>
              <text:p text:style-name="al">
              <text:span text:style-name="nadrukcur">
                <text:span text:style-name="nadrukondlijn">Stap 7: Toezicht en handhaving</text:span>
              </text:span>
            </text:p>
              <text:p text:style-name="al">Het toezicht op de naleving van de opgelegde last is belegd bij de politie en de gemeentelijke toezichthouders.</text:p>
              <text:p text:style-name="al"/>
            </text:section>
            <text:p text:style-name="hoofdstuk_bottom"/>
          </text:section>
          <text:section text:name="hoofdstuk_id1-3-2-2-7" text:style-name="hoofdstuk">
            <text:p text:style-name="artikel_kop_titel"><text:span text:style-name="label">Hardheidsclausule</text:span> </text:p>
            <text:section text:name="artikel_id1-3-2-2-7-2" text:style-name="artikel">
              <text:p text:style-name="artikel_kop_titel"><text:span text:style-name="artikel_kop_label"/> <text:span text:style-name="artikel_kop_nr"/> </text:p>
              <text:p text:style-name="al">In bijzondere situaties, waaronder die situaties die niet zijn voorzien ten tijde van het vaststellen van deze beleidsregels, kan de burgemeester van het bepaalde in deze beleidsregel afwijken (artikel 4:84 van de Algemene wet bestuursrecht). De burgemeester betrekt daarbij alle omstandigheden in zijn/haar beoordeling en dient te bezien of deze op zichzelf dan wel tezamen met andere omstandigheden, moeten worden aangemerkt als bijzondere omstandigheden die maken dat het handelen overeenkomstig de beleidsregel gevolgen heeft die onevenredig zijn in verhouding tot de met de beleidsregel te dienen doelen.</text:p>
              <text:p text:style-name="al"/>
            </text:section>
            <text:p text:style-name="hoofdstuk_bottom"/>
          </text:section>
          <text:section text:name="hoofdstuk_id1-3-2-2-8" text:style-name="hoofdstuk">
            <text:p text:style-name="artikel_kop_titel"><text:span text:style-name="label">Intrekking oude regeling</text:span> </text:p>
            <text:section text:name="artikel_id1-3-2-2-8-2" text:style-name="artikel">
              <text:p text:style-name="artikel_kop_titel"><text:span text:style-name="artikel_kop_label"/> <text:span text:style-name="artikel_kop_nr"/> </text:p>
              <text:p text:style-name="al">De beleidsregels aanpak woonoverlast vastgesteld in 2020, worden ingetrokken.</text:p>
              <text:p text:style-name="al"/>
            </text:section>
            <text:p text:style-name="hoofdstuk_bottom"/>
          </text:section>
          <text:section text:name="hoofdstuk_id1-3-2-2-9" text:style-name="hoofdstuk">
            <text:p text:style-name="artikel_kop_titel"><text:span text:style-name="label">Inwerkingtreding</text:span> </text:p>
            <text:section text:name="artikel_id1-3-2-2-9-2" text:style-name="artikel">
              <text:p text:style-name="artikel_kop_titel"><text:span text:style-name="artikel_kop_label"/> <text:span text:style-name="artikel_kop_nr"/> </text:p>
              <text:p text:style-name="al">Deze beleidsregels treden inwerking 1 dag na bekendmaking.</text:p>
              <text:p text:style-name="al">Deze beleidsregels worden aangehaald als Beleidsregels aanpak woonoverlast Gemeente Brummen 2021.</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it besluit is genomen door de burgemeester van de gemeente Brummen tijdens de vergadering van 30 september 2021. </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704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4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4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DC.source">artikel 125, derde lid, van de Gemeentewet]|[1.0:c:BWBR0005416&amp;artikel=125&amp;lid=3&amp;g=2021-07-10</meta:user-defined>
    <meta:user-defined meta:name="DC.source">artikel 151d van de Gemeentewet]|[1.0:c:BWBR0005416&amp;artikel=151d&amp;g=2021-07-10</meta:user-defined>
    <meta:user-defined meta:name="DC.source">artikel 4:81 van de Algemene wet bestuursrecht]|[1.0:c:BWBR0005537&amp;artikel=4%3A81&amp;g=2021-11-01</meta:user-defined>
    <meta:user-defined meta:name="DC.source">artikel 5:21 van de Algemene wet bestuursrecht]|[1.0:c:BWBR0005537&amp;artikel=5%3A21&amp;g=2021-11-01</meta:user-defined>
    <meta:user-defined meta:name="DC.source">https://lokaleregelgeving.overheid.nl/CVDR644804/1</meta:user-defined>
    <meta:user-defined meta:name="OVERHEIDop.referentienummer">Z062998 / D363807</meta:user-defined>
    <meta:user-defined meta:name="DCTERMS.alternative">Beleidsregels aanpak woonoverlast Gemeente Brummen 2021</meta:user-defined>
    <dc:language>nl</dc:language>
    <meta:user-defined meta:name="OVERHEIDop.locatietype/OVERHEIDop.gebiedsmarkering">Gemeente</meta:user-defined>
    <meta:user-defined meta:name="DC.title">BELEIDSREGELS AANPAK WOONOVERLAST GEMEENTE BRUMMEN 2021</meta:user-defined>
    <meta:user-defined meta:name="DCTERMS.W3CDTF/DCTERMS.available">2021-11-26</meta:user-defined>
    <meta:user-defined meta:name="DCTERMS.W3CDTF/OVERHEIDop.jaargang">2021</meta:user-defined>
    <meta:user-defined meta:name="OVERHEIDop.publicationIssue">427044</meta:user-defined>
    <meta:user-defined meta:name="OVERHEIDop.betreftRegeling">CVDR665101_1</meta:user-defined>
    <meta:user-defined meta:name="xs:date/OVERHEIDop.startdatum">2021-11-27</meta:user-defined>
    <meta:user-defined meta:name="OVERHEIDop.GmbID/DC.identifier">gmb-2021-427044</meta:user-defined>
    <meta:user-defined meta:name="OVERHEIDop.versieInformatie"/>
  </office:meta>
</office:document-meta>
</file>